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96B000002474941B64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3" svg:font-family="Calibri, sans-serif"/>
    <style:font-face style:name="Cambria2" svg:font-family="Cambria, serif"/>
    <style:font-face style:name="Cambria3" svg:font-family="Cambria, serif, msorm"/>
    <style:font-face style:name="Mangal1" svg:font-family="Mangal"/>
    <style:font-face style:name="Times New Roman3" svg:font-family="'Times New Roman', serif"/>
    <style:font-face style:name="Calibri2" svg:font-family="Calibri" style:font-family-generic="roman"/>
    <style:font-face style:name="Cambria" svg:font-family="Cambria" style:font-family-generic="roman"/>
    <style:font-face style:name="Lucida Grande" svg:font-family="'Lucida Grande'" style:font-family-generic="roman"/>
    <style:font-face style:name="Times1" svg:font-family="Times" style:font-family-generic="roman"/>
    <style:font-face style:name="Times New Roman1" svg:font-family="'Times New Roman'" style:font-family-generic="roman"/>
    <style:font-face style:name="Calibri" svg:font-family="Calibri" style:font-family-generic="swiss"/>
    <style:font-face style:name="Times New Roman2" svg:font-family="'Times New Roman'" style:font-family-generic="swiss"/>
    <style:font-face style:name="Times New Roman5" svg:font-family="'Times New Roman'" style:font-family-generic="system"/>
    <style:font-face style:name="Calibri1" svg:font-family="Calibri" style:font-family-generic="roman" style:font-pitch="variable"/>
    <style:font-face style:name="Cambria1"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fr" fo:country="FR" style:font-size-asian="12pt" style:language-asian="fr" style:country-asian="FR" style:font-name-complex="Times New Roman5" style:font-size-complex="12pt" style:language-complex="fr" style:country-complex="FR"/>
    </style:style>
    <style:style style:name="P2" style:family="paragraph" style:parent-style-name="Standard">
      <style:paragraph-properties fo:margin-left="0cm" fo:margin-right="0cm" fo:margin-top="0.423cm" fo:margin-bottom="0cm" style:contextual-spacing="false" fo:line-height="150%" fo:text-align="justify" style:justify-single-word="false" fo:orphans="2" fo:widows="2" fo:text-indent="0cm" style:auto-text-indent="false" style:vertical-align="auto"/>
      <style:text-properties style:font-name="Times New Roman1" fo:font-size="12pt" fo:language="fr" fo:country="FR" style:font-size-asian="12pt" style:language-asian="fr" style:country-asian="FR" style:font-name-complex="Times New Roman5" style:font-size-complex="12pt" style:language-complex="fr" style:country-complex="FR"/>
    </style:style>
    <style:style style:name="P3" style:family="paragraph" style:parent-style-name="Standard">
      <style:paragraph-properties fo:margin-left="0cm" fo:margin-right="0cm" fo:margin-top="0.423cm" fo:margin-bottom="0cm" style:contextual-spacing="false" fo:line-height="150%" fo:text-align="justify" style:justify-single-word="false" fo:orphans="2" fo:widows="2" fo:text-indent="0cm" style:auto-text-indent="false" style:vertical-align="auto"/>
      <style:text-properties style:font-name="Times1" fo:font-size="18pt" fo:language="fr" fo:country="FR" fo:font-weight="bold" style:font-size-asian="18pt" style:language-asian="fr" style:country-asian="FR" style:font-weight-asian="bold" style:font-name-complex="Times New Roman5" style:font-size-complex="18pt" style:language-complex="fr" style:country-complex="FR" style:font-weight-complex="bold"/>
    </style:style>
    <style:style style:name="P4" style:family="paragraph" style:parent-style-name="Standard">
      <style:paragraph-properties fo:margin-left="0cm" fo:margin-right="0cm" fo:margin-top="0.423cm" fo:margin-bottom="0cm" style:contextual-spacing="false" fo:line-height="150%" fo:text-align="justify" style:justify-single-word="false" fo:orphans="2" fo:widows="2" fo:text-indent="0cm" style:auto-text-indent="false" style:vertical-align="auto"/>
    </style:style>
    <style:style style:name="P5" style:family="paragraph" style:parent-style-name="Standard">
      <style:paragraph-properties fo:margin-left="0cm" fo:margin-right="0cm" fo:margin-top="0.423cm" fo:margin-bottom="0cm" style:contextual-spacing="false" fo:line-height="150%" fo:text-align="center" style:justify-single-word="false" fo:orphans="2" fo:widows="2" fo:text-indent="0cm" style:auto-text-indent="false" style:vertical-align="auto"/>
    </style:style>
    <style:style style:name="P6" style:family="paragraph" style:parent-style-name="Standard" style:master-page-name="First_20_Page">
      <style:paragraph-properties fo:margin-left="0cm" fo:margin-right="0cm" fo:margin-top="0.423cm" fo:margin-bottom="0cm" style:contextual-spacing="false" fo:line-height="150%" fo:text-align="justify" style:justify-single-word="false" fo:orphans="2" fo:widows="2" fo:text-indent="0cm" style:auto-text-indent="false" style:page-number="auto" style:vertical-align="auto"/>
      <style:text-properties style:font-name="Times New Roman1" fo:font-size="6pt" fo:language="fr" fo:country="FR" style:font-size-asian="6pt" style:language-asian="fr" style:country-asian="FR" style:font-name-complex="Times New Roman5" style:font-size-complex="12pt" style:language-complex="fr" style:country-complex="FR"/>
    </style:style>
    <style:style style:name="P7" style:family="paragraph" style:parent-style-name="Standard">
      <style:paragraph-properties fo:break-before="page"/>
    </style:style>
    <style:style style:name="P8" style:family="paragraph" style:parent-style-name="Standard">
      <style:paragraph-properties fo:margin-left="-0.3cm" fo:margin-right="-0.3cm" fo:margin-top="0.423cm" fo:margin-bottom="0cm" style:contextual-spacing="false" fo:line-height="150%" fo:text-align="center" style:justify-single-word="false" fo:orphans="2" fo:widows="2" fo:text-indent="0cm" style:auto-text-indent="false" style:vertical-align="auto"/>
    </style:style>
    <style:style style:name="P9" style:family="paragraph" style:parent-style-name="Text_20_body">
      <style:paragraph-properties fo:margin-left="0cm" fo:margin-right="0cm" fo:margin-top="0.423cm" fo:margin-bottom="0cm" style:contextual-spacing="false" fo:line-height="150%"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10" style:family="paragraph" style:parent-style-name="Text_20_body">
      <style:paragraph-properties fo:margin-left="0cm" fo:margin-right="0cm" fo:margin-top="0.423cm" fo:margin-bottom="0cm" style:contextual-spacing="false" fo:line-height="150%" fo:text-align="justify" style:justify-single-word="false" fo:orphans="2" fo:widows="2" fo:text-indent="0cm" style:auto-text-indent="false" style:vertical-align="auto"/>
      <style:text-properties officeooo:paragraph-rsid="00107dd1"/>
    </style:style>
    <style:style style:name="P11" style:family="paragraph" style:parent-style-name="Text_20_body">
      <style:paragraph-properties fo:margin-left="0cm" fo:margin-right="0cm" fo:margin-top="0.423cm" fo:margin-bottom="0cm" style:contextual-spacing="false" fo:line-height="150%" fo:text-align="justify" style:justify-single-word="false" fo:orphans="2" fo:widows="2" fo:text-indent="0cm" style:auto-text-indent="false" style:vertical-align="auto"/>
      <style:text-properties officeooo:paragraph-rsid="0010d12c"/>
    </style:style>
    <style:style style:name="P12" style:family="paragraph" style:parent-style-name="Text_20_body">
      <style:paragraph-properties fo:margin-left="0cm" fo:margin-right="0cm" fo:margin-top="0.423cm" fo:margin-bottom="0cm" style:contextual-spacing="false" fo:line-height="150%" fo:text-align="justify" style:justify-single-word="false" fo:orphans="2" fo:widows="2" fo:text-indent="0cm" style:auto-text-indent="false" style:vertical-align="auto"/>
      <style:text-properties officeooo:paragraph-rsid="00118765"/>
    </style:style>
    <style:style style:name="P13" style:family="paragraph" style:parent-style-name="Text_20_body">
      <style:paragraph-properties fo:margin-left="0cm" fo:margin-right="0cm" fo:margin-top="0.423cm" fo:margin-bottom="0cm" style:contextual-spacing="false" fo:text-align="justify" style:justify-single-word="false" fo:text-indent="0cm" style:auto-text-indent="false"/>
    </style:style>
    <style:style style:name="P14" style:family="paragraph" style:parent-style-name="Text_20_body">
      <style:paragraph-properties fo:line-height="150%" fo:text-align="justify" style:justify-single-word="false"/>
      <style:text-properties style:font-name="Cambria2" fo:font-size="12pt"/>
    </style:style>
    <style:style style:name="P15" style:family="paragraph" style:parent-style-name="Text_20_body">
      <style:paragraph-properties fo:line-height="150%" fo:text-align="justify" style:justify-single-word="false"/>
      <style:text-properties style:font-name="Cambria2" fo:font-size="12pt" fo:font-weight="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150%"/>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line-height="150%" fo:text-align="justify" style:justify-single-word="false"/>
      <style:text-properties fo:color="#000000" style:font-name="Cambria2" fo:font-size="12pt"/>
    </style:style>
    <style:style style:name="P20" style:family="paragraph" style:parent-style-name="Text_20_body">
      <style:paragraph-properties fo:line-height="150%" fo:text-align="justify" style:justify-single-word="false"/>
      <style:text-properties style:text-underline-style="solid" style:text-underline-width="auto" style:text-underline-color="font-color"/>
    </style:style>
    <style:style style:name="P21" style:family="paragraph" style:parent-style-name="Text_20_body">
      <style:paragraph-properties fo:margin-left="-1.249cm" fo:margin-right="0cm" fo:margin-top="0.847cm" fo:margin-bottom="0.212cm" style:contextual-spacing="false" fo:line-height="150%" fo:text-align="center" style:justify-single-word="false" fo:orphans="2" fo:widows="2" fo:text-indent="0cm" style:auto-text-indent="false" fo:padding-left="0cm" fo:padding-right="0cm" fo:padding-top="0cm" fo:padding-bottom="0.035cm" fo:border-left="none" fo:border-right="none" fo:border-top="none" fo:border-bottom="0.51pt solid #000001" style:vertical-align="auto"/>
    </style:style>
    <style:style style:name="P22" style:family="paragraph" style:parent-style-name="Text_20_body">
      <style:paragraph-properties fo:margin-left="1.27cm" fo:margin-right="0cm" fo:line-height="150%" fo:text-indent="0cm" style:auto-text-indent="false"/>
    </style:style>
    <style:style style:name="P23" style:family="paragraph" style:parent-style-name="Text_20_body">
      <style:paragraph-properties fo:margin-left="1.27cm" fo:margin-right="0cm" fo:line-height="150%" fo:text-align="justify" style:justify-single-word="false" fo:text-indent="0cm" style:auto-text-indent="false"/>
    </style:style>
    <style:style style:name="P24" style:family="paragraph" style:parent-style-name="Text_20_body">
      <style:paragraph-properties fo:margin-left="4.397cm" fo:margin-right="0cm" fo:line-height="150%" fo:text-align="justify" style:justify-single-word="false" fo:text-indent="-0.635cm" style:auto-text-indent="false"/>
    </style:style>
    <style:style style:name="P25" style:family="paragraph" style:parent-style-name="Text_20_body">
      <style:paragraph-properties fo:margin-left="4.397cm" fo:margin-right="0cm" fo:margin-top="0cm" fo:margin-bottom="0.353cm" style:contextual-spacing="false" fo:line-height="150%" fo:text-align="justify" style:justify-single-word="false" fo:text-indent="-0.635cm" style:auto-text-indent="false"/>
    </style:style>
    <style:style style:name="P26" style:family="paragraph" style:parent-style-name="Text_20_body">
      <style:paragraph-properties fo:margin-left="5.032cm" fo:margin-right="0cm" fo:line-height="150%" fo:text-align="justify" style:justify-single-word="false" fo:text-indent="-1.27cm" style:auto-text-indent="false"/>
    </style:style>
    <style:style style:name="P27" style:family="paragraph" style:parent-style-name="Text_20_body">
      <style:paragraph-properties fo:margin-left="3.771cm" fo:margin-right="0cm" fo:line-height="150%" fo:text-align="justify" style:justify-single-word="false" fo:text-indent="1.231cm" style:auto-text-indent="false"/>
    </style:style>
    <style:style style:name="P28" style:family="paragraph" style:parent-style-name="Text_20_body">
      <style:paragraph-properties fo:margin-left="3.752cm" fo:margin-right="0cm" fo:line-height="150%" fo:text-align="justify" style:justify-single-word="false" fo:text-indent="1.251cm" style:auto-text-indent="false"/>
      <style:text-properties style:font-name="Cambria2" fo:font-size="12pt" fo:font-style="italic"/>
    </style:style>
    <style:style style:name="P29" style:family="paragraph" style:parent-style-name="Text_20_body">
      <style:paragraph-properties fo:margin-left="2.514cm" fo:margin-right="0cm" fo:line-height="150%" fo:text-align="justify" style:justify-single-word="false" fo:text-indent="-1.27cm" style:auto-text-indent="false"/>
    </style:style>
    <style:style style:name="P30" style:family="paragraph" style:parent-style-name="Text_20_body">
      <style:paragraph-properties fo:margin-left="2.514cm" fo:margin-right="0cm" fo:line-height="150%" fo:text-align="justify" style:justify-single-word="false" fo:text-indent="0cm" style:auto-text-indent="false"/>
    </style:style>
    <style:style style:name="P31" style:family="paragraph" style:parent-style-name="Text_20_body">
      <style:paragraph-properties fo:margin-left="1.251cm" fo:margin-right="0cm" fo:line-height="150%" fo:text-align="justify" style:justify-single-word="false" fo:text-indent="1.251cm" style:auto-text-indent="false"/>
    </style:style>
    <style:style style:name="P32" style:family="paragraph" style:parent-style-name="Text_20_body">
      <style:paragraph-properties fo:margin-left="1.251cm" fo:margin-right="0cm" fo:line-height="150%" fo:text-align="justify" style:justify-single-word="false" fo:text-indent="0cm" style:auto-text-indent="false"/>
    </style:style>
    <style:style style:name="P33" style:family="paragraph" style:parent-style-name="Text_20_body">
      <style:paragraph-properties fo:margin-left="0.635cm" fo:margin-right="0cm" fo:line-height="150%" fo:text-align="justify" style:justify-single-word="false" fo:text-indent="0cm" style:auto-text-indent="false"/>
    </style:style>
    <style:style style:name="P34" style:family="paragraph" style:parent-style-name="Text_20_body">
      <style:paragraph-properties fo:margin-left="0cm" fo:margin-right="0cm" fo:line-height="150%" fo:text-align="justify" style:justify-single-word="false" fo:text-indent="-0.635cm" style:auto-text-indent="false"/>
    </style:style>
    <style:style style:name="P35" style:family="paragraph" style:parent-style-name="Text_20_body">
      <style:paragraph-properties fo:margin-left="0cm" fo:margin-right="0cm" fo:line-height="150%" fo:text-align="justify" style:justify-single-word="false" fo:text-indent="-0.635cm" style:auto-text-indent="false"/>
      <style:text-properties officeooo:paragraph-rsid="001553b8"/>
    </style:style>
    <style:style style:name="P36" style:family="paragraph" style:parent-style-name="Text_20_body">
      <style:paragraph-properties fo:margin-left="-0.635cm" fo:margin-right="0cm" fo:line-height="150%" fo:text-align="justify" style:justify-single-word="false" fo:text-indent="0cm" style:auto-text-indent="false"/>
      <style:text-properties officeooo:paragraph-rsid="001463fb"/>
    </style:style>
    <style:style style:name="P37" style:family="paragraph" style:parent-style-name="Text_20_body">
      <style:paragraph-properties fo:margin-left="-0.635cm" fo:margin-right="0cm" fo:line-height="150%" fo:text-align="justify" style:justify-single-word="false" fo:text-indent="0cm" style:auto-text-indent="false"/>
      <style:text-properties officeooo:paragraph-rsid="001553b8"/>
    </style:style>
    <style:style style:name="P38" style:family="paragraph" style:parent-style-name="Text_20_body">
      <style:paragraph-properties fo:margin-left="-0.635cm" fo:margin-right="0cm" fo:line-height="150%" fo:text-align="justify" style:justify-single-word="false" fo:text-indent="0cm" style:auto-text-indent="false"/>
      <style:text-properties officeooo:paragraph-rsid="00167cf7"/>
    </style:style>
    <style:style style:name="P39" style:family="paragraph" style:parent-style-name="Heading_20_2">
      <style:paragraph-properties fo:margin-left="0cm" fo:margin-right="0cm" fo:margin-top="0.847cm" fo:margin-bottom="0.212cm" style:contextual-spacing="false" fo:line-height="150%" fo:text-align="justify" style:justify-single-word="false" fo:orphans="2" fo:widows="2" fo:text-indent="0cm" style:auto-text-indent="false" style:vertical-align="auto"/>
      <style:text-properties fo:font-variant="small-caps" fo:color="#4f81bd" style:font-name="Times New Roman2" fo:font-size="18pt" fo:language="fr" fo:country="FR" fo:font-weight="bold" style:font-size-asian="18pt" style:language-asian="fr" style:country-asian="FR" style:font-weight-asian="bold" style:font-name-complex="Times New Roman5" style:font-size-complex="18pt" style:language-complex="fr" style:country-complex="FR" style:font-weight-complex="bold"/>
    </style:style>
    <style:style style:name="P40" style:family="paragraph" style:parent-style-name="Heading_20_2">
      <style:paragraph-properties fo:margin-left="0cm" fo:margin-right="0cm" fo:margin-top="0.847cm" fo:margin-bottom="0.212cm" style:contextual-spacing="false" fo:line-height="150%" fo:text-align="justify" style:justify-single-word="false" fo:orphans="2" fo:widows="2" fo:text-indent="0cm" style:auto-text-indent="false" style:vertical-align="auto"/>
    </style:style>
    <style:style style:name="P41" style:family="paragraph" style:parent-style-name="Heading_20_3">
      <style:paragraph-properties fo:margin-left="0cm" fo:margin-right="0cm" fo:margin-top="0.423cm" fo:margin-bottom="0.212cm" style:contextual-spacing="false" fo:line-height="150%" fo:text-align="justify" style:justify-single-word="false" fo:keep-together="always" fo:orphans="2" fo:widows="2" fo:text-indent="0cm" style:auto-text-indent="false" fo:break-before="page" fo:keep-with-next="always" style:vertical-align="auto"/>
    </style:style>
    <style:style style:name="P42" style:family="paragraph" style:parent-style-name="Heading_20_3">
      <style:paragraph-properties fo:margin-left="0cm" fo:margin-right="0cm" fo:margin-top="0.423cm" fo:margin-bottom="0.212cm" style:contextual-spacing="false" fo:line-height="150%" fo:text-align="justify" style:justify-single-word="false" fo:keep-together="always" fo:orphans="2" fo:widows="2" fo:text-indent="0cm" style:auto-text-indent="false" fo:keep-with-next="always" style:vertical-align="auto"/>
    </style:style>
    <style:style style:name="P43" style:family="paragraph" style:parent-style-name="Heading_20_4">
      <style:paragraph-properties fo:margin-left="0cm" fo:margin-right="0cm" fo:margin-top="0.353cm" fo:margin-bottom="0.212cm" style:contextual-spacing="false" fo:line-height="150%" fo:text-align="justify" style:justify-single-word="false" fo:keep-together="always" fo:orphans="2" fo:widows="2" fo:text-indent="0cm" style:auto-text-indent="false" fo:keep-with-next="always" style:vertical-align="auto"/>
      <style:text-properties officeooo:paragraph-rsid="00106cc0"/>
    </style:style>
    <style:style style:name="P44" style:family="paragraph" style:parent-style-name="Heading_20_4">
      <style:paragraph-properties fo:margin-left="0cm" fo:margin-right="0cm" fo:margin-top="0.353cm" fo:margin-bottom="0.212cm" style:contextual-spacing="false" fo:line-height="150%" fo:text-align="justify" style:justify-single-word="false" fo:orphans="2" fo:widows="2" fo:text-indent="0cm" style:auto-text-indent="false" style:vertical-align="auto"/>
      <style:text-properties officeooo:paragraph-rsid="00106cc0"/>
    </style:style>
    <style:style style:name="P45" style:family="paragraph" style:parent-style-name="Footer">
      <style:paragraph-properties fo:margin-left="0cm" fo:margin-right="0cm" fo:margin-top="0.423cm" fo:margin-bottom="0cm" style:contextual-spacing="false" fo:line-height="150%"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46" style:family="paragraph" style:parent-style-name="Footer">
      <style:paragraph-properties fo:margin-left="0cm" fo:margin-right="0cm" fo:margin-top="0.423cm" fo:margin-bottom="0cm" style:contextual-spacing="false" fo:line-height="150%"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officeooo:paragraph-rsid="00107dd1"/>
    </style:style>
    <style:style style:name="P47" style:family="paragraph" style:parent-style-name="Footer">
      <style:paragraph-properties fo:margin-left="0cm" fo:margin-right="0cm" fo:margin-top="0.423cm" fo:margin-bottom="0cm" style:contextual-spacing="false" fo:line-height="150%" fo:text-align="justify" style:justify-single-word="false" fo:orphans="2" fo:widows="2" fo:text-indent="0cm" style:auto-text-indent="false" fo:padding="0cm" fo:border="none" style:vertical-align="auto">
        <style:tab-stops>
          <style:tab-stop style:position="8.001cm" style:type="center"/>
          <style:tab-stop style:position="16.002cm" style:type="right"/>
        </style:tab-stops>
      </style:paragraph-properties>
    </style:style>
    <style:style style:name="P48" style:family="paragraph">
      <style:paragraph-properties fo:text-align="center"/>
    </style:style>
    <style:style style:name="T1" style:family="text">
      <style:text-properties fo:color="#1f497d" style:font-name="Calibri2" fo:font-size="24pt" fo:language="fr" fo:country="FR" fo:font-weight="bold" style:letter-kerning="true" style:font-size-asian="24pt" style:language-asian="fr" style:country-asian="FR" style:font-weight-asian="bold" style:font-size-complex="24pt" style:language-complex="fr" style:country-complex="FR" style:font-weight-complex="bold"/>
    </style:style>
    <style:style style:name="T2" style:family="text">
      <style:text-properties fo:language="fr" fo:country="FR"/>
    </style:style>
    <style:style style:name="T3" style:family="text">
      <style:text-properties fo:color="#4f81bd" style:font-name="Calibri2" fo:font-size="14pt" fo:language="fr" fo:country="FR" fo:font-weight="bold" style:font-size-asian="14pt" style:language-asian="fr" style:country-asian="FR" style:font-weight-asian="bold" style:font-size-complex="14pt" style:language-complex="fr" style:country-complex="FR" style:font-weight-complex="bold"/>
    </style:style>
    <style:style style:name="T4" style:family="text">
      <style:text-properties fo:color="#4f81bd" style:text-position="super 58%" style:font-name="Calibri2" fo:font-size="14pt" fo:language="fr" fo:country="FR" fo:font-weight="bold" style:font-size-asian="14pt" style:language-asian="fr" style:country-asian="FR" style:font-weight-asian="bold" style:font-size-complex="14pt" style:language-complex="fr" style:country-complex="FR" style:font-weight-complex="bold"/>
    </style:style>
    <style:style style:name="T5" style:family="text">
      <style:text-properties fo:color="#4f81bd" style:font-name="Cambria2" fo:font-size="12pt" fo:language="fr" fo:country="FR" style:text-underline-style="none" fo:font-weight="bold" style:font-size-asian="12pt" style:language-asian="fr" style:country-asian="FR" style:font-weight-asian="bold" style:font-size-complex="12pt" style:language-complex="fr" style:country-complex="FR" style:font-style-complex="italic" style:font-weight-complex="bold"/>
    </style:style>
    <style:style style:name="T6" style:family="text">
      <style:text-properties fo:color="#4f81bd" style:font-name="Cambria2" fo:font-size="12pt" fo:language="fr" fo:country="FR" style:text-underline-style="none" fo:font-weight="bold" officeooo:rsid="00106cc0" style:font-size-asian="12pt" style:language-asian="fr" style:country-asian="FR" style:font-weight-asian="bold" style:font-size-complex="12pt" style:language-complex="fr" style:country-complex="FR" style:font-style-complex="italic" style:font-weight-complex="bold"/>
    </style:style>
    <style:style style:name="T7" style:family="text">
      <style:text-properties fo:color="#4f81bd" style:font-name="Cambria2" fo:font-size="12pt" fo:font-style="italic" fo:font-weight="bold"/>
    </style:style>
    <style:style style:name="T8" style:family="text">
      <style:text-properties fo:color="#4f81bd" style:font-name="Cambria2" fo:font-size="10pt" fo:font-style="italic" fo:font-weight="bold"/>
    </style:style>
    <style:style style:name="T9" style:family="text">
      <style:text-properties fo:color="#4f81bd" style:font-name="Calibri3" fo:font-size="10pt" fo:font-style="italic" fo:font-weight="bold"/>
    </style:style>
    <style:style style:name="T10" style:family="text">
      <style:text-properties fo:font-variant="small-caps" fo:color="#4f81bd" style:font-name="Calibri2" fo:font-size="18pt" fo:language="fr" fo:country="FR" fo:font-weight="bold" style:font-size-asian="18pt" style:language-asian="fr" style:country-asian="FR" style:font-weight-asian="bold" style:font-size-complex="18pt" style:language-complex="fr" style:country-complex="FR" style:font-weight-complex="bold"/>
    </style:style>
    <style:style style:name="T11" style:family="text">
      <style:text-properties fo:font-variant="small-caps" fo:color="#4f81bd" style:text-position="super 58%" style:font-name="Calibri2" fo:font-size="18pt" fo:language="fr" fo:country="FR" fo:font-weight="bold" style:font-size-asian="18pt" style:language-asian="fr" style:country-asian="FR" style:font-weight-asian="bold" style:font-size-complex="18pt" style:language-complex="fr" style:country-complex="FR" style:font-weight-complex="bold"/>
    </style:style>
    <style:style style:name="T12" style:family="text">
      <style:text-properties fo:color="#0000ff" style:font-name="Calibri2" fo:font-size="12pt" fo:language="fr" fo:country="FR" style:text-underline-style="solid" style:text-underline-width="auto" style:text-underline-color="font-color" fo:font-weight="bold" style:font-size-asian="12pt" style:language-asian="fr" style:country-asian="FR" style:font-weight-asian="bold" style:font-size-complex="12pt" style:language-complex="fr" style:country-complex="FR" style:font-style-complex="italic" style:font-weight-complex="bold"/>
    </style:style>
    <style:style style:name="T13" style:family="text">
      <style:text-properties fo:color="#0000ff" style:font-name="Cambria2" fo:font-size="12pt" fo:language="fr" fo:country="FR" style:text-underline-style="solid" style:text-underline-width="auto" style:text-underline-color="font-color" fo:font-weight="bold" style:font-size-asian="12pt" style:language-asian="fr" style:country-asian="FR" style:font-weight-asian="bold" style:font-size-complex="12pt" style:language-complex="fr" style:country-complex="FR" style:font-style-complex="italic" style:font-weight-complex="bold"/>
    </style:style>
    <style:style style:name="T14" style:family="text">
      <style:text-properties style:font-name="Cambria" fo:font-size="12pt" fo:language="fr" fo:country="FR" style:font-size-asian="12pt" style:language-asian="fr" style:country-asian="FR" style:font-size-complex="12pt" style:language-complex="fr" style:country-complex="FR"/>
    </style:style>
    <style:style style:name="T15" style:family="text">
      <style:text-properties style:font-name="Cambria" fo:font-size="12pt" fo:language="fr" fo:country="FR" officeooo:rsid="00106cc0" style:font-size-asian="12pt" style:language-asian="fr" style:country-asian="FR" style:font-size-complex="12pt" style:language-complex="fr" style:country-complex="FR"/>
    </style:style>
    <style:style style:name="T16" style:family="text">
      <style:text-properties style:font-name="Cambria" fo:font-size="12pt" fo:language="fr" fo:country="FR" officeooo:rsid="00107dd1" style:font-size-asian="12pt" style:language-asian="fr" style:country-asian="FR" style:font-size-complex="12pt" style:language-complex="fr" style:country-complex="FR"/>
    </style:style>
    <style:style style:name="T17" style:family="text">
      <style:text-properties style:font-name="Cambria" fo:font-size="12pt" fo:language="fr" fo:country="FR" fo:font-weight="bold" style:font-size-asian="12pt" style:language-asian="fr" style:country-asian="FR" style:font-weight-asian="bold" style:font-size-complex="12pt" style:language-complex="fr" style:country-complex="FR"/>
    </style:style>
    <style:style style:name="T18" style:family="text">
      <style:text-properties style:font-name="Cambria" fo:font-size="14pt" fo:language="fr" fo:country="FR" fo:font-style="italic" fo:font-weight="bold" style:font-size-asian="14pt" style:language-asian="fr" style:country-asian="FR" style:font-style-asian="italic" style:font-weight-asian="bold" style:font-size-complex="14pt" style:language-complex="fr" style:country-complex="FR"/>
    </style:style>
    <style:style style:name="T19" style:family="text">
      <style:text-properties style:font-name="Times New Roman1" fo:font-size="12pt" fo:language="fr" fo:country="FR" fo:font-weight="bold" style:font-size-asian="12pt" style:language-asian="fr" style:country-asian="FR" style:font-weight-asian="bold" style:font-name-complex="Times New Roman5" style:font-size-complex="12pt" style:language-complex="fr" style:country-complex="FR"/>
    </style:style>
    <style:style style:name="T20" style:family="text">
      <style:text-properties style:font-name="Times1" fo:font-size="24pt" fo:language="fr" fo:country="FR" fo:font-weight="bold" style:letter-kerning="true" style:font-size-asian="24pt" style:language-asian="fr" style:country-asian="FR" style:font-weight-asian="bold" style:font-name-complex="Times New Roman5" style:font-size-complex="24pt" style:language-complex="fr" style:country-complex="FR" style:font-weight-complex="bold"/>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color="#000000"/>
    </style:style>
    <style:style style:name="T24" style:family="text">
      <style:text-properties fo:color="#000000" style:font-name="Cambria" fo:font-size="12pt" fo:language="fr" fo:country="FR" style:text-underline-style="solid" style:text-underline-width="auto" style:text-underline-color="font-color" fo:font-weight="bold" style:font-size-asian="12pt" style:language-asian="fr" style:country-asian="FR" style:font-weight-asian="bold" style:font-size-complex="12pt" style:language-complex="fr" style:country-complex="FR"/>
    </style:style>
    <style:style style:name="T25" style:family="text">
      <style:text-properties fo:color="#000000" style:font-name="Cambria2"/>
    </style:style>
    <style:style style:name="T26" style:family="text">
      <style:text-properties fo:color="#000000" style:font-name="Cambria2" fo:font-weight="bold"/>
    </style:style>
    <style:style style:name="T27" style:family="text">
      <style:text-properties fo:color="#000000" style:font-name="Cambria2" fo:font-size="12pt"/>
    </style:style>
    <style:style style:name="T28" style:family="text">
      <style:text-properties fo:color="#000000" style:font-name="Cambria2" fo:font-size="12pt" fo:font-style="italic"/>
    </style:style>
    <style:style style:name="T29" style:family="text">
      <style:text-properties fo:color="#000000" style:font-name="Cambria2" fo:font-size="12pt" fo:font-style="italic" style:font-style-asian="italic" style:font-style-complex="italic"/>
    </style:style>
    <style:style style:name="T30" style:family="text">
      <style:text-properties fo:color="#000000" style:font-name="Cambria2" fo:font-size="12pt" fo:font-style="italic" officeooo:rsid="001553b8" style:font-style-asian="italic" style:font-style-complex="italic"/>
    </style:style>
    <style:style style:name="T31" style:family="text">
      <style:text-properties fo:color="#000000" style:font-name="Cambria2" fo:font-size="12pt" fo:font-style="italic" officeooo:rsid="00167cf7" style:font-style-asian="italic" style:font-style-complex="italic"/>
    </style:style>
    <style:style style:name="T32" style:family="text">
      <style:text-properties fo:color="#000000" style:font-name="Cambria2" fo:font-size="12pt" fo:font-style="italic" officeooo:rsid="001463fb"/>
    </style:style>
    <style:style style:name="T33" style:family="text">
      <style:text-properties fo:color="#000000" style:font-name="Cambria2" fo:font-size="12pt" officeooo:rsid="001463fb"/>
    </style:style>
    <style:style style:name="T34" style:family="text">
      <style:text-properties fo:color="#000000" style:font-name="Cambria2" fo:font-size="12pt" officeooo:rsid="001553b8"/>
    </style:style>
    <style:style style:name="T35" style:family="text">
      <style:text-properties fo:color="#000000" style:font-name="Cambria2" fo:font-size="12pt" officeooo:rsid="00167cf7"/>
    </style:style>
    <style:style style:name="T36" style:family="text">
      <style:text-properties fo:color="#000000" style:font-name="Cambria2" fo:font-size="12pt" officeooo:rsid="00180baa"/>
    </style:style>
    <style:style style:name="T37" style:family="text">
      <style:text-properties fo:color="#000000" style:font-name="Cambria2" fo:font-style="italic" style:font-style-asian="italic" style:font-style-complex="italic"/>
    </style:style>
    <style:style style:name="T38" style:family="text">
      <style:text-properties fo:color="#000000" style:font-name="Cambria2" officeooo:rsid="00167cf7"/>
    </style:style>
    <style:style style:name="T39" style:family="text">
      <style:text-properties style:font-name="Cambria2"/>
    </style:style>
    <style:style style:name="T40" style:family="text">
      <style:text-properties style:font-name="Cambria2" fo:font-size="12pt"/>
    </style:style>
    <style:style style:name="T41" style:family="text">
      <style:text-properties style:font-name="Cambria2" fo:font-size="12pt" fo:font-style="italic"/>
    </style:style>
    <style:style style:name="T42" style:family="text">
      <style:text-properties style:font-name="Cambria2" fo:font-size="12pt" fo:font-style="italic" style:text-underline-style="solid" style:text-underline-width="auto" style:text-underline-color="font-color"/>
    </style:style>
    <style:style style:name="T43" style:family="text">
      <style:text-properties style:font-name="Cambria2" fo:font-size="12pt" fo:font-style="italic" fo:font-weight="bold"/>
    </style:style>
    <style:style style:name="T44" style:family="text">
      <style:text-properties style:font-name="Cambria2" fo:font-size="12pt" fo:language="fr" fo:country="FR" style:font-size-asian="12pt" style:language-asian="fr" style:country-asian="FR" style:font-size-complex="12pt" style:language-complex="fr" style:country-complex="FR"/>
    </style:style>
    <style:style style:name="T45" style:family="text">
      <style:text-properties style:font-name="Cambria2" fo:font-size="12pt" fo:font-weight="bold"/>
    </style:style>
    <style:style style:name="T46" style:family="text">
      <style:text-properties style:font-name="Cambria2" fo:font-size="12pt" fo:font-weight="bold" officeooo:rsid="00167cf7"/>
    </style:style>
    <style:style style:name="T47" style:family="text">
      <style:text-properties style:font-name="Cambria2" fo:font-size="12pt" style:text-underline-style="solid" style:text-underline-width="auto" style:text-underline-color="font-color" fo:font-weight="bold"/>
    </style:style>
    <style:style style:name="T48" style:family="text">
      <style:text-properties style:font-name="Cambria2" fo:font-size="12pt" officeooo:rsid="0011843b"/>
    </style:style>
    <style:style style:name="T49" style:family="text">
      <style:text-properties style:font-name="Cambria2" fo:font-size="12pt" officeooo:rsid="00118765"/>
    </style:style>
    <style:style style:name="T50" style:family="text">
      <style:text-properties style:font-name="Cambria2" fo:font-size="12pt" officeooo:rsid="00132a83"/>
    </style:style>
    <style:style style:name="T51" style:family="text">
      <style:text-properties style:font-name="Cambria2" fo:font-size="12pt" officeooo:rsid="001463fb"/>
    </style:style>
    <style:style style:name="T52" style:family="text">
      <style:text-properties style:font-name="Cambria2" fo:font-style="italic"/>
    </style:style>
    <style:style style:name="T53" style:family="text">
      <style:text-properties style:font-name="Cambria2" fo:font-style="italic" style:font-style-asian="italic" style:font-style-complex="italic"/>
    </style:style>
    <style:style style:name="T54" style:family="text">
      <style:text-properties style:font-name="Cambria2" fo:font-weight="bold"/>
    </style:style>
    <style:style style:name="T55" style:family="text">
      <style:text-properties style:font-name="Cambria2" style:text-underline-style="solid" style:text-underline-width="auto" style:text-underline-color="font-color"/>
    </style:style>
    <style:style style:name="T56" style:family="text">
      <style:text-properties style:font-name="Cambria2" style:text-underline-style="solid" style:text-underline-width="auto" style:text-underline-color="font-color" fo:font-weight="bold"/>
    </style:style>
    <style:style style:name="T57" style:family="text">
      <style:text-properties style:font-name="Cambria2" fo:font-weight="normal"/>
    </style:style>
    <style:style style:name="T58" style:family="text">
      <style:text-properties style:font-name="Cambria2" fo:background-color="#c0c0c0"/>
    </style:style>
    <style:style style:name="T59" style:family="text">
      <style:text-properties style:font-name="Cambria2" officeooo:rsid="00132a83"/>
    </style:style>
    <style:style style:name="T60" style:family="text">
      <style:text-properties style:font-name="Cambria2" fo:font-style="normal" style:font-style-asian="normal" style:font-style-complex="normal"/>
    </style:style>
    <style:style style:name="T61" style:family="text">
      <style:text-properties style:font-name="Cambria2" fo:font-size="2pt" style:font-size-asian="1.75pt" style:font-size-complex="2pt"/>
    </style:style>
    <style:style style:name="T62" style:family="text">
      <style:text-properties fo:color="#0070c0" style:font-name="Cambria" fo:font-size="12pt" fo:language="fr" fo:country="FR" style:font-size-asian="12pt" style:language-asian="fr" style:country-asian="FR" style:font-size-complex="12pt" style:language-complex="fr" style:country-complex="FR"/>
    </style:style>
    <style:style style:name="T63" style:family="text">
      <style:text-properties fo:color="#0070c0" style:font-name="Cambria2" fo:font-size="12pt" fo:language="en" fo:country="US"/>
    </style:style>
    <style:style style:name="T64" style:family="text">
      <style:text-properties fo:color="#0070c0" style:font-name="Cambria2" fo:font-size="12pt" fo:language="en" fo:country="US" style:font-size-asian="12pt" style:language-asian="fr" style:country-asian="FR" style:font-size-complex="12pt" style:language-complex="fr" style:country-complex="FR"/>
    </style:style>
    <style:style style:name="T65" style:family="text">
      <style:text-properties fo:font-variant="normal" fo:text-transform="none" style:font-name="Cambria2" fo:font-size="12pt"/>
    </style:style>
    <style:style style:name="T66" style:family="text">
      <style:text-properties fo:font-variant="normal" fo:text-transform="none" style:font-name="Cambria2" fo:font-size="12pt" fo:font-style="italic"/>
    </style:style>
    <style:style style:name="T67" style:family="text">
      <style:text-properties style:text-line-through-style="none" style:font-name="Cambria2" fo:font-size="12pt" style:text-underline-style="none" style:text-blinking="false"/>
    </style:style>
    <style:style style:name="T68" style:family="text">
      <style:text-properties style:text-position="33% 80%" style:font-name="Cambria2"/>
    </style:style>
    <style:style style:name="T69" style:family="text">
      <style:text-properties style:text-position="33% 80%" style:font-name="Cambria2" fo:font-size="12pt"/>
    </style:style>
    <style:style style:name="T70" style:family="text">
      <style:text-properties fo:font-style="normal" style:font-style-asian="normal" style:font-style-complex="normal"/>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fr2" style:family="graphic" style:parent-style-name="Frame">
      <style:graphic-properties fo:margin-left="0cm" fo:margin-right="0cm" fo:margin-top="0.079cm" fo:margin-bottom="0cm" style:wrap="run-through" style:number-wrapped-paragraphs="no-limit" style:vertical-pos="top" style:vertical-rel="char" style:horizontal-pos="from-left" style:horizontal-rel="page" fo:padding="0cm" fo:border="none"/>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40" draw:style-name="gr1" draw:text-style-name="P48" svg:width="0.101cm" svg:height="0.101cm" svg:x="0cm" svg:y="0cm">
        <draw:image xlink:href="Pictures/100000000000096B000002474941B64F.jpg" xlink:type="simple" xlink:show="embed" xlink:actuate="onLoad">
          <text:p/>
        </draw:image>
      </draw:frame>
      <text:p text:style-name="P6"/>
      <text:p text:style-name="P2"/>
      <text:p text:style-name="P2"/>
      <text:p text:style-name="P2"/>
      <text:p text:style-name="P21"><text:span text:style-name="T1">Intelligence collective, dynamiques culturelles et cadre institutionnel : comment se construit un Pôle Territorial de Coopération Economique (PTCE) : Analyse de terrain comparée avec des études de cas</text:span></text:p>
      <text:h text:style-name="P43" text:outline-level="4"><text:span text:style-name="T5">Thomas PODLEWSKI, Laboratoire LISE (UMR 3320 CNRS/CNAM), Conservatoire National des Arts et Métiers </text:span><text:span text:style-name="T6">PARIS.</text:span><text:span text:style-name="T5"> </text:span></text:h>
      <text:h text:style-name="P44" text:outline-level="4"><text:a xlink:type="simple" xlink:href="mailto:Courriel@xxx.fr"><text:span text:style-name="T13">thomas.podlewski@club-internet.fr</text:span></text:a><text:span text:style-name="T12"> </text:span></text:h>
      <text:h text:style-name="P39" text:outline-level="2"/>
      <text:p text:style-name="P3"/>
      <text:h text:style-name="P41" text:outline-level="3"><text:span text:style-name="T3">Résumé</text:span></text:h>
      <text:p text:style-name="P9"><text:span text:style-name="T14">Le concept de pôle territorial de coopération économique (PTCE) qui va être reconnu institutionnellement dans le cadre de la loi ESS en </text:span><text:span text:style-name="T16">mai </text:span><text:span text:style-name="T14">2014, représente une nouvelle forme de coopération au sein de l’ESS qui nous permet de dégager empiriquement une ébauche de  conceptualisation afin de cerner les conditions qui favorisent l’émergence d’une intelligence collective pour contribuer au développement local durable. </text:span><text:span text:style-name="T40">Ce premier travail empirique d’une analyse de terrain d’observation participante sur un PTCE, complété avec douze études de cas de pôles témoins, nous a permis de définir une première typologie de ces derniers pour essayer de mieux les caractériser. Nous avons cerné leurs atouts et enjeux afin que ces regroupements soient révélateurs de la capacité d’innovation de l’économie sociale et solidaire sans être banalisés et instrumentalisés.</text:span></text:p>
      <text:p text:style-name="P46"><text:span text:style-name="T17">Mots-clés</text:span><text:span text:style-name="T19"> </text:span><text:span text:style-name="T17">:</text:span><text:span text:style-name="T14"> </text:span><text:span text:style-name="T16">PTCE - </text:span><text:span text:style-name="T15">Coopération – </text:span><text:span text:style-name="T16">Territoire – Innovation <text:s/>– Durable </text:span></text:p>
      <text:h text:style-name="P42" text:outline-level="3"><text:span text:style-name="T3">Abstract</text:span></text:h>
      <text:p text:style-name="P10"><text:span text:style-name="T64">The concept of local center of economic cooperation (PTCE), which is about to become institutionally approved thanks to the SSE</text:span><text:span text:style-name="T62"> </text:span><text:span text:style-name="T64">law in 2014, represents a new form of cooperation within the SSE, which allows us to bring to light, empirically speaking, the beginnings of a conceptualization in order to determine the conditions facilitating the emergence of a common intelligence to contribute to local sustainable development. </text:span><text:span text:style-name="T63">That first empiric, practical analysis of a participating observation in a PTCE, together with twelve studies of pilot centers, has helped us define a first typology of the latter, to try to better characterize them.  We have determined their assets and stakes so that those groupings, without being standardized nor badly exploited, fully reveal in what ways the social and fair economy can introduce changes.</text:span> </text:p>
      <text:p text:style-name="P10"><text:span text:style-name="T17">Keywords:</text:span><text:span text:style-name="T14"> </text:span><text:span text:style-name="T16">PTCE – Cooperation – Territory – Innovation - Sustainable</text:span></text:p>
      <text:p text:style-name="P7"/>
      <text:h text:style-name="P40" text:outline-level="2"><text:span text:style-name="T10">Introduction</text:span></text:h>
      <text:p text:style-name="P12"><text:span text:style-name="T14"><text:s/></text:span><text:span text:style-name="T44">A l’échelle territoriale de nouveaux regroupements et réseaux locaux ont été formalisés depuis 2011 à la suite des </text:span><text:span text:style-name="INS"><text:span text:style-name="T44">« </text:span></text:span><text:span text:style-name="T44">cahiers d’espérance</text:span><text:span text:style-name="INS"><text:span text:style-name="T44"> »</text:span></text:span><text:span text:style-name="T44"> des acteurs de l’économie sociale et solidaire (ESS). </text:span><text:span text:style-name="T40">Un Pôle Territorial de Coopération économique (PTCE)</text:span><text:a xlink:type="simple" xlink:href="#_ftn1" office:name="_ftnref1"><text:span text:style-name="T7">[1]</text:span></text:a><text:span text:style-name="T40">  représente une nouvelle forme de coopération au sein de l’ESS qui </text:span><text:span text:style-name="INS"><text:span text:style-name="T40">nous </text:span></text:span><text:span text:style-name="T40">permet de dégager empiriquement  une ébauche de  conceptualisation du processus de coopération afin de cerner les conditions qui favorisent un travail coopératif et l’émergence d’une intelligence collective. Pour Danielle Demoustier : « </text:span><text:span text:style-name="T41">La constitution des PTCE permet de décloisonner des acteurs et des activités (au sein et en dehors de l’ESS) pour acquérir une approche plus transversale des territoires et faire jouer les complémentarités plutôt que les concurrences</text:span><text:a xlink:type="simple" xlink:href="#_ftn2" office:name="_ftnref2"><text:span text:style-name="INS"><text:span text:style-name="T7">[2]</text:span></text:span></text:a><text:span text:style-name="T41"> »</text:span><text:span text:style-name="T40">. MAUSS disait : « Toute société est un complexe économique souvent opposé</text:span><text:a xlink:type="simple" xlink:href="#_ftn3" office:name="_ftnref3"><text:span text:style-name="INS"><text:span text:style-name="T7">[3]</text:span></text:span></text:a><text:span text:style-name="T40">. » Il était favorable à l’institutionnalisation afin qu’il y ait une alliance entre la société civile et les pouvoirs publics contre la démesure du Capital, forme que l’on peut  retrouver au sein de certains PTCE. L’intelligence collective, ce sont des gens qui travaillent ensemble, mais comment procèdent t-ils ? Cette première approche, qui n’est que le début d’un processus engagé, est  issue d’un travail de recherche- action depuis vingt mois </text:span><text:span text:style-name="INS"><text:span text:style-name="T40">mené </text:span></text:span><text:span text:style-name="T40">au sein du PTCE Le Périscope (un des 14 premiers  pôles témoins nationaux) dans le Sud Est Toulousain. Pendant cette période</text:span><text:span text:style-name="INS"><text:span text:style-name="T40">,</text:span></text:span><text:span text:style-name="T40"> nous avons pu faciliter et suivre tout  le travail d’ingénierie </text:span><text:span text:style-name="INS"><text:span text:style-name="T40">permettant d’assurer </text:span></text:span><text:span text:style-name="T40">la mise en place effective d’un Pôle Territorial de Coopération économique </text:span><text:span text:style-name="INS"><text:span text:style-name="T40">avec deux premiers aboutissements : la</text:span></text:span><text:span text:style-name="T40"> formalisation juridique</text:span><text:span text:style-name="INS"><text:span text:style-name="T40"> du pôle par ses membres</text:span></text:span><text:span text:style-name="T40"> et</text:span><text:span text:style-name="INS"><text:span text:style-name="T40"> </text:span></text:span><text:span text:style-name="T40">l’investissement</text:span><text:span text:style-name="INS"><text:span text:style-name="T40"> financier</text:span></text:span><text:span text:style-name="T40"> réalisé par un</text:span><text:span text:style-name="INS"><text:span text:style-name="T40"> établissement public de coopération intercommunale  </text:span></text:span><text:span text:style-name="T40">(La </text:span><text:span text:style-name="INS"><text:span text:style-name="T40">C</text:span></text:span><text:span text:style-name="T40">ommunauté d’</text:span><text:span text:style-name="INS"><text:span text:style-name="T40">A</text:span></text:span><text:span text:style-name="T40">gglomération du Sicoval)</text:span><text:span text:style-name="INS"><text:span text:style-name="T40">, appuyée par la Région Midi-Pyrénées. Ce partenariat  a permis</text:span></text:span><text:span text:style-name="T40"> l’achat d’un bâtiment</text:span><text:span text:style-name="INS"><text:span text:style-name="T40">,</text:span></text:span><text:span text:style-name="T40"> future vitrine du PTCE </text:span><text:span text:style-name="INS"><text:span text:style-name="T40">qui </text:span></text:span><text:span text:style-name="T40">entrera en fonction à la fin 2014. De plus</text:span><text:span text:style-name="INS"><text:span text:style-name="T40">,</text:span></text:span><text:span text:style-name="T40"> ce travail empirique sera croisé avec douze études de cas finalisés en avril 2014 sur </text:span><text:soft-page-break/><text:span text:style-name="T40">des PTCE témoins nationaux consolidés. Bernard Pecqueur  et Xabier Itçaina définissent la ressource territoriale comme : « un mode d’organisation d’acteurs dans un contexte géographique donné, dans la perspective de trouver des solutions à des problèmes communs</text:span><text:a xlink:type="simple" xlink:href="#_ftn4" office:name="_ftnref4"><text:span text:style-name="INS"><text:span text:style-name="T7">[4]</text:span></text:span></text:a><text:span text:style-name="T40"> ». D’autres économistes considèrent la ressource territoriale pour les organisations d’ESS comme  la base de leur activité et de leur développement. Jean-Louis Laville précise que les initiatives propres à l’économie solidaire sont autant citoyennes qu’entrepreneuriales et ne se focalisent pas uniquement sur son mode d’organisation. La notion de PTCE devrait être inscrite dans le cadre de la loi ESS, qui sera votée par le parlement en 2014. </text:span><text:span text:style-name="INS"><text:span text:style-name="T40">C</text:span></text:span><text:span text:style-name="T40">ette loi est très attendue par la majorité des acteurs de l’ESS qui espèrent</text:span><text:span text:style-name="INS"><text:span text:style-name="T40"> un</text:span></text:span><text:span text:style-name="T40">e</text:span><text:span text:style-name="INS"><text:span text:style-name="T40"> économie au cœur de notre société dans le sens désigné par</text:span></text:span><text:span text:style-name="T40"> Karl POLANYI</text:span><text:span text:style-name="INS"><text:span text:style-name="T40"> </text:span></text:span><text:span text:style-name="T40"> : «l’économie en tant que  processus institué  d’interactions visant à satisfaire des besoins matériels, constitue une part essentielle de chaque communauté humaine</text:span><text:a xlink:type="simple" xlink:href="#_ftn5" office:name="_ftnref5"><text:span text:style-name="INS"><text:span text:style-name="T7">[5]</text:span></text:span></text:a><text:span text:style-name="T40">». </text:span><text:span text:style-name="T39">La coopération entre acteurs est souvent présentée comme « ni culturelle ni naturelle » dans nos sociétés contemporaines ; et pourtant en ces temps de crises systémiques et récurrentes, la coopération entre acteurs sociaux et économiques est </text:span><text:span text:style-name="INS"><text:span text:style-name="T39">pressentie</text:span></text:span><text:span text:style-name="T39">, à juste titre,  comme  un des moyens de sortie de crise, de mieux vivre ensemble, de solidarité, etc. Cette articulation entre dynamiques culturelles et soutien institutionnel dans la production de richesse économique est portée par un processus d’ « intelligence collective ». Le thème de coopération qui est apparu au XVème siècle concernait toutes les sociétés et il est devenu un axe majeur en prenant en compte alors toutes les activités</text:span> <text:span text:style-name="T39">humaines mais plus particulièrement la production de biens et de services, Nadine Richez-Battesti indique que l’élargissement en interne des parties prenantes associées au projet (OESS</text:span><text:a xlink:type="simple" xlink:href="#_ftn6" office:name="_ftnref6"><text:span text:style-name="T7">[6]</text:span></text:a><text:span text:style-name="T39">, citoyens bénévoles, Collectivités,…) favorise ce processus de coopération. Il conviendra de vérifier si cette hypothèse se confirme</text:span><text:span text:style-name="INS"><text:span text:style-name="T39">. </text:span></text:span><text:span text:style-name="T40">Par cette communication, nous allons essayer de démontrer en quoi ces nouvelles formes de coopération donnent lieu à des innovations organisationnelles atypiques et singulières par des alliances entre structures demeurées indépendantes et cloisonnées dans des rôles établis. </text:span></text:p>
      <text:p text:style-name="P12"><text:soft-page-break/><text:span text:style-name="T40">A</text:span><text:span text:style-name="INS"><text:span text:style-name="T40">près </text:span></text:span><text:span text:style-name="T40">une première partie qui resitue l’origine, le cheminement et la caractérisation donnée au concept de PTCE, nous allons présenter dans une deuxième partie  le travail empirique d’observation participante d’un PTCE croisé avec douze études de cas. Les</text:span><text:span text:style-name="INS"><text:span text:style-name="T40"> </text:span></text:span><text:span text:style-name="T40"> modalités spécifiques qui en font leur originalité et leur caractérisation permettront d’établir une première  typologie </text:span><text:span text:style-name="T48">et</text:span><text:span text:style-name="T40"> </text:span><text:span text:style-name="T48">d</text:span><text:span text:style-name="T40">es éléments d’analyse </text:span><text:span text:style-name="T49">dégagés de </text:span><text:span text:style-name="T48"><text:s/>l'observation participante au sein d'un pôle témoin. </text:span><text:span text:style-name="T40">La troisième partie permettra de comparer l’écart entre la conceptualisation du PTCE et sa mise en œuvre par les acteurs de terrain. Ces premiers résultats auront pour objet de démontrer si les atouts  et les forces  de ce processus s’ancre</text:span><text:span text:style-name="INS"><text:span text:style-name="T40">nt</text:span></text:span><text:span text:style-name="T40"> et </text:span><text:span text:style-name="INS"><text:span text:style-name="T40">perdurent </text:span></text:span><text:span text:style-name="T40">sans se banaliser afin que cette nouvelle forme d’organisation novatrice garde sa spécificité et ne tende pas vers un isomorphisme institutionnel marchand ou non marchand tels qu’ils ont pu être analysés depuis une vingtaine d’années par Di Maggio, Powell ou plus récemment par B. Enjolras. Par des entretiens, des observations comme acteurs impliqués et la participation à l’activité économique et à des réunions et débats, nous souhaitons dégager les premières pistes d’hypothèses de travail qui pourront être transposées sur notre terrain d’expérimentation. Par ce biais, nous pourrons introduire dans nos travaux un recul comparatif prenant en compte les dimensions individuelles, institutionnelles et culturelles dans la mise en place de nouveaux projets économiques collectifs. Nous souhaitons également, en retour, mieux penser les articulations entre dynamiques culturelles, soutien institutionnel et ce qui est qualifié d’ « intelligence collective ». </text:span><text:span text:style-name="T39">La complexité de ces regroupements, tous singuliers,  amène un fonctionnement et une structuration  différente suivant le territoire, qui elle même est le symbole de la richesse propre de l’ESS fondée sur sa diversité. Cette spécificité mérite d’être étudiée en détail pour que la base constitutive de ces modèles puisse garder toute leur originalité issue d’une intelligence collective. Les approches hétérodoxes en économie développées par J.L.Laville</text:span><text:span text:style-name="INS"><text:span text:style-name="T39"> et</text:span></text:span><text:span text:style-name="T39"> A.Lemaître</text:span><text:span text:style-name="INS"><text:span text:style-name="T39"> </text:span></text:span><text:span text:style-name="T39">seront interrogées afin de vérifier que cette nouvelle organisation répond à un véritable travail coopératif de l'ensemble des parties prenantes</text:span><text:span text:style-name="INS"><text:span text:style-name="T39">. A.M. Alcolea-Bureth précise que</text:span></text:span><text:span text:style-name="T39"> : « Pour décliner et réussir un projet d’économie sociale et </text:span><text:soft-page-break/><text:span text:style-name="T39">solidaire, le partenariat entre entrepreneur social, le réseau social promoteur et les partenaires associés au projet doivent avoir la même importance</text:span><text:a xlink:type="simple" xlink:href="#_ftn7" office:name="_ftnref7"><text:span text:style-name="INS"><text:span text:style-name="T7">[7]</text:span></text:span></text:a><text:span text:style-name="T39"> ».</text:span><text:span text:style-name="INS"><text:span text:style-name="T39"> </text:span></text:span></text:p>
      <text:p text:style-name="P17"> </text:p>
      <text:p text:style-name="P22"><text:span text:style-name="INS"><text:span text:style-name="T40">I. </text:span></text:span><text:span text:style-name="T40">L’histoire et la mise en avant du PTCE</text:span></text:p>
      <text:p text:style-name="P24"><text:span text:style-name="T41">1.</text:span><text:span text:style-name="T66">       </text:span><text:span text:style-name="T41">Naissance du pôle d’économie solidaire</text:span></text:p>
      <text:p text:style-name="P18"><text:span text:style-name="T40">Il y a 20 ans</text:span><text:span text:style-name="INS"><text:span text:style-name="T40">,</text:span></text:span><text:span text:style-name="T40"> le </text:span><text:span text:style-name="T41">REAS</text:span><text:a xlink:type="simple" xlink:href="#_ftn8" office:name="_ftnref8"><text:span text:style-name="T7">[8]</text:span></text:a><text:span text:style-name="T41"> (Réseau pour une Économie Alternative et Solidaire) </text:span><text:span text:style-name="T40">défini</text:span><text:span text:style-name="INS"><text:span text:style-name="T40">t</text:span></text:span><text:span text:style-name="T40"> le concept de pôle d’économie solidaire. L’objectif est de favoriser l’initiative économique pour tous en valorisant   les ressources des personnes et leur projet grâce à une coopération entre les individus. Il veut ainsi répondre aux demandes sociales </text:span><text:span text:style-name="INS"><text:span text:style-name="T40">et </text:span></text:span><text:span text:style-name="T40">œuvre</text:span><text:span text:style-name="INS"><text:span text:style-name="T40">r</text:span></text:span><text:span text:style-name="T40"> pour des activités utiles socialement et qui proposent une offre durable et de qualité.</text:span></text:p>
      <text:p text:style-name="P24"><text:span text:style-name="T41">2.</text:span><text:span text:style-name="T66">       </text:span><text:span text:style-name="T41">Naissance d’un travail du Labo de l’ESS</text:span><text:a xlink:type="simple" xlink:href="#_ftn9" office:name="_ftnref9"><text:span text:style-name="T7">[9]</text:span></text:a></text:p>
      <text:p text:style-name="P18"><text:span text:style-name="T40">En octobre 2009,  Le Labo de l’</text:span><text:a xlink:type="simple" xlink:href="http://www.lelabo-ess.org/?+-ESS-+"><text:span text:style-name="T67">ESS</text:span></text:a><text:span text:style-name="T40"> a initié un travail collaboratif en ligne, sur une plateforme ouverte et participative, afin de mobiliser les acteurs de l’ESS et ainsi instaurer un débat public.</text:span></text:p>
      <text:p text:style-name="P18"><text:span text:style-name="T40">Fruit de ces travaux de réflexion, le livre :</text:span><text:span text:style-name="T49">« Pour une autre économie – 60 propositions pour changer de cap » </text:span><text:span text:style-name="T40">met l’innovation sociale et une approche territoriale au cœur du processus de régénération de l’économie sociale et solidaire. Il en fait l’un des leviers forts pour changer d’échelle et infléchir l’économie et la société dans son ensemble.</text:span></text:p>
      <text:p text:style-name="P18"><text:span text:style-name="T40">Par la suite, l’organisation des Etats généraux de l’ESS et la réalisation de 400 </text:span><text:span text:style-name="T49">cahiers d'espérances</text:span> <text:span text:style-name="T40">en faveur d’une autre économie ont constitué les projets clés du Labo de l’ESS pour 2011. Un des projets clés défini</text:span><text:span text:style-name="INS"><text:span text:style-name="T40"> </text:span></text:span><text:span text:style-name="T40">comme une force pour l’ESS est  la coopération et la mutualisation. </text:span></text:p>
      <text:p text:style-name="P18"><text:span text:style-name="T40">Des questions se posent : </text:span><text:span text:style-name="INS"><text:span text:style-name="T40">comment </text:span></text:span><text:span text:style-name="T40">la coopération entre acteurs de </text:span><text:span text:style-name="T49">l'ESS,</text:span><text:span text:style-name="T40"> <text:s/>collectivités </text:span><text:span text:style-name="T49">territoriales </text:span><text:span text:style-name="T40">et d’autres entreprises peut contribuer à créer de nouvelles activités, de nouveaux services, de nouveaux emplois sur les territoires ? Comment s’organiser pour réussir une coopération économique territoriale ?</text:span></text:p>
      <text:p text:style-name="P18"><text:soft-page-break/> </text:p>
      <text:p text:style-name="P26"><text:span text:style-name="T40">2.1.</text:span><text:span text:style-name="T65">            </text:span><text:span text:style-name="T40">Naissance du concept PTCE   </text:span></text:p>
      <text:p text:style-name="P18"><text:span text:style-name="T40">Ce concept de PTCE né à travers une démarche partenariale animée  par le Labo de l’ESS et réalisée avec le Réseau des collectivités Territoriales pour une Économie Solidaire (RTES), le Conseil National des Chambres Régionales de l’Économie Sociale et Solidaire (CNCRES)</text:span><text:span text:style-name="INS"><text:span text:style-name="T40">,</text:span></text:span><text:span text:style-name="T40"> le réseau COORACE,</text:span><text:span text:style-name="INS"><text:span text:style-name="T40"> et</text:span></text:span><text:span text:style-name="T40"> le Mouvement pour l’Economie Solidaire (MES). Fin 2011, ces partenaires lancent un appel à expérimentation des PTCE visant à valoriser et développer des dynamiques de coopérations économiques sur les territoires au service d’un développement local solidaire durable. Le succès de l’appel a permis de repérer et associer des initiatives à la démarche (23 projets dits « pôles témoins ») afin de formaliser un concept partagé de PTCE et de s’inscrire dans une démarche collective de recherche-action,</text:span></text:p>
      <text:p text:style-name="P26"><text:span text:style-name="T40">2.2.</text:span><text:span text:style-name="T65">            </text:span><text:span text:style-name="T40">La définition du PTCE et sa caractérisation</text:span></text:p>
      <text:p text:style-name="P27"><text:span text:style-name="T40">2.2.1</text:span><text:span text:style-name="INS"><text:span text:style-name="T40">.</text:span></text:span><text:span text:style-name="T40"> La définition initiale</text:span></text:p>
      <text:p text:style-name="P14">« Un pôle territorial de coopération économique (PTCE) est un regroupement, sur un territoire donné, d’initiatives, d’entreprises et de réseaux de l’économie sociale et solidaire associé à des PME socialement responsables, des collectivités locales, des centres de recherche et organismes de formation, qui met en œuvre une stratégie commune et continue de coopération et de mutualisation au service de projets économiques innovants de développement local durable. »</text:p>
      <text:p text:style-name="P18"><text:span text:style-name="INS"><text:span text:style-name="T40">Cette définition est considéré comme transitoire en fonction des expérimentations portées par les PTCE pôles témoins.  </text:span></text:span></text:p>
      <text:p text:style-name="P28">2.2.2 La définition institutionnelle</text:p>
      <text:p text:style-name="P18"><text:span text:style-name="T40">En 2013, le PTCE connaît une reconnaissance institutionnelle avec un appel à projet national de soutien au développement des PTCE et dans le cadre de la loi ESS qui a été </text:span><text:span text:style-name="INS"><text:span text:style-name="T40">adoptée</text:span></text:span><text:span text:style-name="T40"> au Sénat fin 2013 et qui doit être amendé</text:span><text:span text:style-name="INS"><text:span text:style-name="T40">e et votée </text:span></text:span><text:span text:style-name="T40"> par le parlement en 2014. Dans cette future loi encore en discussion à l’assemblée </text:span><text:soft-page-break/><text:span text:style-name="T40">nationale, l’article 5 définit le concept PTCE ainsi :  </text:span></text:p>
      <text:p text:style-name="P18"><text:span text:style-name="T41">« Les pôles territoriaux de coopération économique sont constitués par le regroupement sur un même territoire d'entreprises de l'économie sociale et solidaire au sens de l'article 1er de la présente loi, qui s'associent à des entreprises, en lien avec des collectivités territoriales, des établissements de recherche et d’enseignement supérieur, des organismes de formation ou tout autre personne physique ou morale pour mettre en œuvre une stratégie commune et continue de mutualisation et de coopération au service de projets socio-économiques innovants et porteurs d’un développement local durable. »</text:span></text:p>
      <text:p text:style-name="P18"><text:span text:style-name="T40">Laurent FRAISSE </text:span><text:span text:style-name="INS"><text:span text:style-name="T40">précise</text:span></text:span><text:span text:style-name="T40"> que ces modifications sont lourdes de sens : « Bien que reprenant l’architecture de la définition de la démarche nationale PTCE, l’article de loi encore en discussion opère des modifications sensibles qui font débat. Conformément à la loi de l’ESS qui circonscrit son champ à une population d’entreprises spécifiques ou un mode d’entreprendre particulier, l’article de loi sur les PTCE précise qu’il s’agit bien de coopération interentreprises laissant de côté leur impulsion potentielle par des initiatives citoyennes ou des réseaux de l’ESS. Mais surtout, il hiérarchise les parties prenantes en privilégiant la coopération avec les entreprises privées lucratives de toute taille à des partenariats avec d’autres parties prenantes (collectivités locales, établissements de recherche et organismes de formations…</text:span><text:span text:style-name="INS"><text:span text:style-name="T40">)</text:span></text:span><text:a xlink:type="simple" xlink:href="#_ftn10" office:name="_ftnref10"><text:span text:style-name="INS"><text:span text:style-name="T7">[10]</text:span></text:span></text:a><text:span text:style-name="INS"><text:span text:style-name="T40"> </text:span></text:span><text:span text:style-name="T40">». </text:span></text:p>
      <text:p text:style-name="P18"><text:span text:style-name="T40">Lors de la dernière commission de l’Assemblée nationale en  avril et avant présentation de la loi à cette même assemblée en mai 2014, la définition institutionnelle</text:span><text:a xlink:type="simple" xlink:href="#_ftn11" office:name="_ftnref11"><text:span text:style-name="T7">[11]</text:span></text:a><text:span text:style-name="T40"> a encore été sensiblement modifiée.</text:span></text:p>
      <text:p text:style-name="P18"><text:span text:style-name="T40">Ces légères modifications définissant le concept élargissent sa portée en ouvrant les liens d’un PTCE avec les regroupements</text:span><text:a xlink:type="simple" xlink:href="#_ftn12" office:name="_ftnref12"><text:span text:style-name="INS"><text:span text:style-name="T7">[12]</text:span></text:span></text:a><text:span text:style-name="T40"> liés aux collectivités territoriales ; en rajoutant un processus de partenariat en complément de la mutualisation et de la coopération </text:span><text:span text:style-name="INS"><text:span text:style-name="T40"> et la portée initiale des projets devant être d’innovation sociale n’est plus forcément obligatoire si elle crée une innovation technologique.</text:span></text:span></text:p>
      <text:p text:style-name="P18"> </text:p>
      <text:p text:style-name="P25"><text:soft-page-break/><text:span text:style-name="T41">3.</text:span><text:span text:style-name="T66">       </text:span><text:span text:style-name="T41">Caractérisation d’un PTCE</text:span></text:p>
      <text:p text:style-name="P18"><text:span text:style-name="T39">Les objectifs définis d'un Pôle Territorial de Coopération Économique (PTCE) par les 23 PTCE en France sont bien explicites autant par leurs thèmes que leurs </text:span><text:span text:style-name="INS"><text:span text:style-name="T39"> reliances </text:span></text:span><text:span text:style-name="T39">et sont interdépendants.</text:span></text:p>
      <text:p text:style-name="P18"><text:span text:style-name="T39">Un premier référentiel</text:span><text:a xlink:type="simple" xlink:href="#_ftn13" office:name="_ftnref13"><text:span text:style-name="T7">[13]</text:span></text:a><text:span text:style-name="T39"> a été établi en 2012 : Il est basé sur </text:span><text:span text:style-name="T54">trois objectifs généraux</text:span><text:span text:style-name="T39"> : Cultiver et servir un Territoire ;  Insuffler la coopération pour et dans le pilotage ;  Développer une économie intégrée au territoire.</text:span></text:p>
      <text:p text:style-name="P18"><text:span text:style-name="T26">9 objectifs principaux</text:span><text:span text:style-name="T23"> </text:span><text:span text:style-name="T25">ont été distingués : l’ancrage territorial, le développement local durable, les Partenariats dont le Public /Privé, l’Ethique et valeurs, coopérer-mutualiser, la gouvernance citoyenne, le dynamisme économique, la Recherche Développement et la Transversalité économique sociale et environnementale.</text:span></text:p>
      <text:p text:style-name="P19">Ces objectifs sont eux-mêmes déclinés en 27 indicateurs généraux significatifs et attendu de l’action d’un PTCE. (Le référentiel a été actualisé et compte aujourd’hui 36 indicateurs généraux).</text:p>
      <text:p text:style-name="P18"> </text:p>
      <text:p text:style-name="P29"><text:span text:style-name="T40">II.</text:span><text:span text:style-name="T65">                  </text:span><text:span text:style-name="T40">Caractérisation des PTCE à travers une observation participant</text:span><text:span text:style-name="INS"><text:span text:style-name="T40">e </text:span></text:span><text:span text:style-name="T40">et des études de cas </text:span></text:p>
      <text:p text:style-name="P30"> </text:p>
      <text:p text:style-name="P31"><text:span text:style-name="T40">1. Typologie 12 PTCE témoins : la preuve par l’exemple</text:span></text:p>
      <text:p text:style-name="P18"><text:span text:style-name="INS"><text:span text:style-name="T40">A travers la réalisation de ces douze études de cas de Pôles Territoriaux de Coopération Economique (PTCE), nous pouvons dresser une première typologie permettant de mieux définir et cerner leurs dimensions communes par delà leur diversité et leur complexité dans un environnement territorial distinct.</text:span></text:span></text:p>
      <text:p text:style-name="P18"><text:span text:style-name="INS"><text:span text:style-name="T45">-Initiatives Anciennes : Culture du regroupement majoritairement citoyennes et associatives.</text:span></text:span></text:p>
      <text:p text:style-name="P18"><text:span text:style-name="INS"><text:span text:style-name="T40">L’ensemble de ces pôles sont la résultante d’initiatives locales d’acteurs de l’économie sociale et solidaire engagées depuis de nombreuses années. En effet, </text:span></text:span><text:soft-page-break/><text:span text:style-name="INS"><text:span text:style-name="T40">l’origine de ces regroupements d’acteurs, devenus pôles témoins en 2011, a entre 7 à 20 ans d’ancienneté. Neuf  ont plus de 10 ans de pratiques d’apprentissage dans le processus de regroupement, coopération et mutualisation. Majoritairement, neuf pôles sont issus d’une démarche citoyenne et associative et à la marge deux relèvent de groupes d’entreprises sociales et un d’un Comité de bassin d’emploi.</text:span></text:span></text:p>
      <text:p text:style-name="P18"><text:span text:style-name="INS"><text:span text:style-name="T45">-Situation Géographique d’enclavement</text:span></text:span><text:span text:style-name="INS">  </text:span><text:span text:style-name="INS"><text:span text:style-name="T40">favorable à l’émergence des PTCE</text:span></text:span></text:p>
      <text:p text:style-name="P18"><text:span text:style-name="INS"><text:span text:style-name="T40">L’ensemble des  pôles et de ces structures se situent majoritairement sur un territoire soit </text:span></text:span><text:span text:style-name="INS"><text:span text:style-name="T45">désindustrialisé</text:span></text:span><text:span text:style-name="INS"><text:span text:style-name="T40"> (Pôle Sud Aquitaine et Pole sud Archer, Culture et Coopération, Nord pas ce Calais) ; </text:span></text:span><text:span text:style-name="INS"><text:span text:style-name="T45">périurbain</text:span></text:span><text:span text:style-name="INS"><text:span text:style-name="T40"> (Domb ‘Innov) ; </text:span></text:span><text:span text:style-name="INS"><text:span text:style-name="T45">ruraux</text:span></text:span><text:span text:style-name="INS"><text:span text:style-name="T40">  (Eco domaine de Bouquetot, De fil en réseau, les Articulteurs, Eoliennes en Pays de Vilaine ; </text:span></text:span><text:span text:style-name="INS"><text:span text:style-name="T45">quartier populaire urbain</text:span></text:span><text:span text:style-name="INS"><text:span text:style-name="T40">   (Coursive Boutaric, Paris MIX et  Fontaine O livres). Ce facteur d’enclavement semble propice au regroupement et à la coopération pour favoriser et insuffler le développement local de ces territoires.  </text:span></text:span></text:p>
      <text:p text:style-name="P18"><text:span text:style-name="INS"><text:span text:style-name="T45">-La force d’un collectif majoritairement structure de l’ESS autour d’une diversité thématique et géographique</text:span></text:span></text:p>
      <text:p text:style-name="P18"><text:span text:style-name="INS"><text:span text:style-name="T40">Sur l’ensemble des douze pôles,  regroupant</text:span></text:span><text:span text:style-name="T40"> en moyenne une vingtaine de structures, nous retrouvons trois diversités thématiques d’activité:</text:span></text:p>
      <text:p text:style-name="P15">Activités de production </text:p>
      <text:p text:style-name="P18"><text:span text:style-name="T40">Eco Domaine de Bouquetot sur l’agriculture</text:span><text:span text:style-name="INS"><text:span text:style-name="T40"> &amp; l’agroalimentaire en Basse Normandie ; Eoliennes en Pays de  Vilaine sur les énergies renouvelables en Bretagne ; Pôle sud Archer sur l’entrepreneuriat  en Rhône-Alpes.</text:span></text:span></text:p>
      <text:p text:style-name="P18"><text:span text:style-name="INS"><text:span text:style-name="T45">Activités de services et ingénierie de développement</text:span></text:span></text:p>
      <text:p text:style-name="P18"><text:span text:style-name="INS"><text:span text:style-name="T40">Pôle Sud Aquitaine et De Fil en Réseaux en Limousin sur le développement local ; Initiatives et Cités sur l’entrepreneuriat en Nord-Pas-de-Calais; Domb’Innov sur la gestion des dispositifs sociaux en Rhône-Alpes.</text:span></text:span></text:p>
      <text:p text:style-name="P18"><text:span text:style-name="INS"><text:span text:style-name="T45">Industries créatrices et culturelles</text:span></text:span></text:p>
      <text:p text:style-name="P18"><text:span text:style-name="INS"><text:span text:style-name="T40">La Coursive Boutaric en Bourgogne ; Les Articulteurs en Bretagne ; Paris Mix et </text:span></text:span><text:soft-page-break/><text:span text:style-name="INS"><text:span text:style-name="T40">Fontaine O Livres à Paris ; Culture et coopération en Rhône-Alpes.</text:span></text:span></text:p>
      <text:p text:style-name="P18"><text:span text:style-name="INS"><text:span text:style-name="T40">La majorité des acteurs qui ont impulsé ces pôles, appartiennent à des structures de l’ESS avec à la marge dans chaque pôle quelques entreprises traditionnelles socialement responsables.</text:span></text:span></text:p>
      <text:p text:style-name="P18"><text:span text:style-name="INS"><text:span text:style-name="T45">-Des leaders charismatiques, </text:span></text:span><text:span text:style-name="INS"> </text:span><text:span text:style-name="INS"><text:span text:style-name="T40">moteurs du pôle au service d’un collectif d’acteurs :</text:span></text:span></text:p>
      <text:p text:style-name="P18"><draw:frame draw:style-name="fr2" draw:name="Cadre3" text:anchor-type="char" svg:x="0cm" svg:width="0.002cm" draw:z-index="42"><draw:text-box fo:min-height="0.487cm"><text:p text:style-name="Text_20_body"><draw:frame draw:style-name="fr4" draw:name="images2" text:anchor-type="as-char" svg:width="0.002cm" svg:height="0.437cm" draw:z-index="43"><draw:image xlink:href="../../../../../../C:%5CUsers%5CThomas%5CAppData%5CLocal%5CTemp%5Cmsohtmlclip1%5C01%5Cclip_image001.gif" xlink:type="simple" xlink:show="embed" xlink:actuate="onLoad"/></draw:frame></text:p></draw:text-box></draw:frame><text:span text:style-name="INS"><text:span text:style-name="T40">75% des pôles (9/12) sont pilotés par des leaders charismatiques qui ont su fédérer par leur légitimité de terrain, un ensemble d’acteurs privés et publics pour porter un projet d’économie sociale et solidaire global sur leur territoire. Il est à noter que l’ensemble de ces pôles ne sont présidés que par des hommes. </text:span></text:span></text:p>
      <text:p text:style-name="P18"><text:span text:style-name="INS"><text:span text:style-name="T40">-Une tendance forte à avoir </text:span></text:span><text:span text:style-name="INS"><text:span text:style-name="T45">un lieu physique regroupant les acteurs comme lieu vitrine du pôle </text:span></text:span></text:p>
      <text:p text:style-name="P18"><text:span text:style-name="INS"><text:span text:style-name="T40">60 % des pôles témoins disposent d’un lieu où sont regroupés une partie des structures composant le pôle. Même si celui-ci n’était pas à la base une finalité, il devient lieu-vitrine et assoit ainsi son besoin de reconnaissance et de  légitimité. </text:span></text:span></text:p>
      <text:p text:style-name="P18"><text:span text:style-name="INS"><text:span text:style-name="T45">-Des logiques de coopération</text:span></text:span></text:p>
      <text:p text:style-name="P18"><text:span text:style-name="INS"><text:span text:style-name="T40">Elles sont la base de tous les pôles et leur raison d’être. Ces coopérations sont hétéroclites et très nombreuses. On peut les regrouper en trois types :</text:span></text:span></text:p>
      <text:p text:style-name="P18"><text:span text:style-name="INS"><text:span text:style-name="T42">Les logiques de mutualisations</text:span></text:span></text:p>
      <text:p text:style-name="P18"><text:span text:style-name="INS"><text:span text:style-name="T40">On retrouve sur l’ensemble des pôles un partage de compétences variées et croisées pour le projet global. Sur cinq pôles, des regroupements d’employeurs</text:span></text:span><text:a xlink:type="simple" xlink:href="#_ftn14" office:name="_ftnref14"><text:span text:style-name="INS"><text:span text:style-name="T7">[14]</text:span></text:span></text:a><text:span text:style-name="INS"><text:span text:style-name="T40"> ont été mis en place pour sécuriser les emplois créés.</text:span></text:span></text:p>
      <text:p text:style-name="P18"><text:span text:style-name="INS"> </text:span><text:span text:style-name="INS"><text:span text:style-name="T42">Les logiques d’interactions</text:span></text:span></text:p>
      <text:p text:style-name="P18"><text:span text:style-name="INS"><text:span text:style-name="T40">Des outils et processus facilitant la coopération sont réfléchis, inventés afin d’instaurer le mode coopératif dans la logique de construction de projets. Sur l’ensemble des pôles, des groupes de travail thématiques conjuguent les compétences pour favoriser les réflexions communes et les actions concrètes.</text:span></text:span></text:p>
      <text:p text:style-name="P18"><text:soft-page-break/><text:span text:style-name="INS"> </text:span><text:span text:style-name="INS"><text:span text:style-name="T40">De nombreux  outils collectifs ont été créés comme par exemple la Mix Box et la Citizen Box (Paris Mix) ; le Mixeur (Culture et coopération) : la « fagoteuse sarmenteuse » (Domb Innov).</text:span></text:span></text:p>
      <text:p text:style-name="P18"><text:span text:style-name="INS"><text:span text:style-name="T40">L’interdépendance des activités sur l’éco-domaine de Bouquetot permet à chaque membre d’en retirer des ressources par leur proximité ; c’est grâce au maillage des compétences de structures de Fil en Réseaux que des porteurs de projets peuvent s’installer durablement sur son territoire rural paupérisé. La mixité entre professionnels et habitants sur la Coursive Boutaric favorise l’émergence d’événements culturels et collectifs coproduits. L’initiative citoyenne est la base de la création d’un parc éolien sur le  PTCE Eoliennes en Pays de Vilaine.</text:span></text:span></text:p>
      <text:p text:style-name="P18"><text:span text:style-name="INS"><text:span text:style-name="T42">Les logiques d’animations</text:span></text:span></text:p>
      <text:p text:style-name="P18"><text:span text:style-name="INS"><text:span text:style-name="T40">L’organisation </text:span></text:span><text:span text:style-name="INS"><text:span text:style-name="T50">d’événements</text:span></text:span><text:span text:style-name="INS"><text:span text:style-name="T40"> conviviaux regroupant tous les membres des pôles sous des formes multiples (Petit déjeuner, repas thématique, marché solidaire, fête populaire, etc.) consolident les relations inter- structures et favorisent les rencontres inter-individuelles qui sont propices aux coopérations présentes et futures sur la base d’un terreau de confiance solide. Cette bienveillance et cet esprit de convivialité sont nécessaires pour favoriser l’intelligence collective. Yvan ILLICH indiquait dans son livre sur la convivialité : « Il faut une communauté politique d’hommes conscients de la force de leur raison, du poids de leur parole, du sérieux de leurs actes pour choisir, librement l’austérité</text:span></text:span><text:a xlink:type="simple" xlink:href="#_ftn15" office:name="_ftnref15"><text:span text:style-name="INS"><text:span text:style-name="T7">[15]</text:span></text:span></text:a><text:span text:style-name="INS"><text:span text:style-name="T40"> qui garantira leur propre vitalité</text:span></text:span><text:a xlink:type="simple" xlink:href="#_ftn16" office:name="_ftnref16"><text:span text:style-name="INS"><text:span text:style-name="T7">[16]</text:span></text:span></text:a><text:span text:style-name="INS"><text:span text:style-name="T40">. »</text:span></text:span></text:p>
      <text:p text:style-name="P18"><text:span text:style-name="INS"><text:span text:style-name="T40">Les formations thématiques organisées par une majorité de PTCE sont propices au développement de compétences, aux rencontres entre PTCE et permettent d’instaurer une culture commune.</text:span></text:span><text:span text:style-name="T40"> Selon R. SENETT : « l’échange peut permettre au gens de prendre conscience de leurs vues et d’approfondir leur compréhension mutuelle</text:span><text:a xlink:type="simple" xlink:href="#_ftn17" office:name="_ftnref17"><text:span text:style-name="T7">[17]</text:span></text:a><text:span text:style-name="T40"> ».</text:span></text:p>
      <text:p text:style-name="P18"><text:span text:style-name="T40"/></text:p>
      <text:p text:style-name="P18"><text:span text:style-name="T40"/></text:p>
      <text:p text:style-name="P18"><text:soft-page-break/><text:span text:style-name="INS"><text:span text:style-name="T45">-Dynamiques de projets et d’activités innovantes et durables facilitées par la recherche et développement</text:span></text:span></text:p>
      <text:p text:style-name="P18"><text:span text:style-name="INS"><text:span text:style-name="T40">La force de ces pôles est d’entreprendre et de créer continuellement. La force du collectif de structures est propice à l’émergence et à la consolidation de projets d’envergure. A titre d’exemple, Domb Innov crée une entreprise sociale par an et Pôle Sud Archer favorise la reprise de la fabrication industrielle.</text:span></text:span></text:p>
      <text:p text:style-name="P18"><text:span text:style-name="INS"><text:span text:style-name="T40">L’appui de la recherche et développement pour développer la construction de projets collectifs est présente sur une majorité de pôles. Ainsi, une recherche action-menée sur le PTCE des Articulteurs a permis de développer le pôle autour de la notion de ressources territoriales et des impacts économiques et sociaux de la démarche. Une apprentie en Master 2 commercialisation du livre sur Fontaine O livres a ainsi créé un catalogue de valorisation de l'édition indépendante en bibliothèques.</text:span></text:span></text:p>
      <text:p text:style-name="P18"><text:span text:style-name="INS"><text:span text:style-name="T45">-Organisation collective difficile à temporaliser</text:span></text:span><text:span text:style-name="INS"><text:span text:style-name="T40">, quand le pôle se développe par le manque de moyens humains.</text:span></text:span></text:p>
      <text:p text:style-name="P18"><text:span text:style-name="INS"><text:span text:style-name="T40">On remarque sur certains pôles un manque de moyens humains,  financés qui permettraient une pérennisation des projets. L’ensemble des pôles a un fonctionnement qui a émergé d’initiatives citoyennes et bénévoles sans budget spécifique pour l’ingénierie de départ. La coordination de ces pôles est souvent assurée par des dirigeants d’entreprises déjà très pris par leur propre fonction.</text:span></text:span></text:p>
      <text:p text:style-name="P18"><text:span text:style-name="INS"><text:span text:style-name="T40">Plus le pôle grossit et plus les besoins de moyens humains en termes de coordination, d’animation, de développement et de communication se manifestent.</text:span></text:span></text:p>
      <text:p text:style-name="P18"><text:span text:style-name="INS"><text:span text:style-name="T45">-Un Soutien inégal des collectivités territoriales et de l’Etat </text:span></text:span></text:p>
      <text:p text:style-name="P18"><text:span text:style-name="INS"><text:span text:style-name="T40">Les collectivités territoriales qui ont soutenu les initiatives et prônent la pérennisation de ces pôles au regard de l’utilité sociétale et économique sur le territoire peuvent aider au financement de matériel, sur un projet spécifique et même sur l’achat d’un lieu,  mais ne financent que partiellement (Contrats Tremplin ou aidés) les moyens humains nécessaires pour permettre au pôle de se </text:span></text:span><text:soft-page-break/><text:span text:style-name="INS"><text:span text:style-name="T40">développer.</text:span></text:span></text:p>
      <text:p text:style-name="P18"><text:span text:style-name="INS"><text:span text:style-name="T40">L’appel à  projet national lancé par l’Etat fin 2013 pour soutenir le développement des PTCE devait permettre de répondre pour partie à ce besoin de financement.</text:span></text:span></text:p>
      <text:p text:style-name="P18"><text:span text:style-name="INS"><text:span text:style-name="T40">Pour cinq de ces  PTCE témoins</text:span></text:span><text:a xlink:type="simple" xlink:href="#_ftn18" office:name="_ftnref18"><text:span text:style-name="INS"><text:span text:style-name="T7">[18]</text:span></text:span></text:a><text:span text:style-name="INS"><text:span text:style-name="T40"> qui ont été lauréats, une aide triennale va permettre de pérenniser le fonctionnement du pôle . Pour les sept autres PTCE témoins,</text:span></text:span><text:a xlink:type="simple" xlink:href="#_ftn19" office:name="_ftnref19"><text:span text:style-name="INS"><text:span text:style-name="T7">[19]</text:span></text:span></text:a><text:span text:style-name="INS"><text:span text:style-name="T40"> le problème restera toujours présent et ils devront trouver les financements nécessaires ou diminuer leurs ambitions de développement. Ceci devra être géré avec un risque d’essoufflement des acteurs qui ont déjà investi beaucoup de temps sur la genèse du projet, sa mise en place et son développement.</text:span></text:span></text:p>
      <text:p text:style-name="P18"><text:span text:style-name="INS"><text:span text:style-name="T45">-Un modèle économique hybride à consolider</text:span></text:span></text:p>
      <text:p text:style-name="P18"><text:span text:style-name="INS"><text:span text:style-name="T40">Le modèle économique de tous ces pôles n’est pas sécurisé et reste fragile.</text:span></text:span></text:p>
      <text:p text:style-name="P18"><text:span text:style-name="INS"><text:span text:style-name="T40">Sur l’ensemble des pôles, on constate que les sources des </text:span></text:span><text:span text:style-name="INS"><text:span text:style-name="T50">moyens</text:span></text:span><text:span text:style-name="INS"><text:span text:style-name="T40"> qui peuvent équilibrer leur modèle économique sont multiples. Il y a l’apport des cotisations des membres, des financements publics ou privés, des ressources propres dégagées par les multiples projets coopératifs et l’engagement bénévole en termes d’ingénierie et de fonctionnement. Le défi restant à relever est de consolider  en même temps leur développement et leurs ressources. Si leurs ressources dégagées grâce  aux projets coopératifs mis en place augmentent sensiblement, elles subissent souvent dans le même temps, une restriction budgétaire publique récurrente qui fragilise leur développement et leur pérennité. Il semble nécessaire que le soutien apporté par les collectivités soit plus pérenne pour poursuivre le développement durable de territoires amorcé grâce à ces initiatives  qui apportent une véritable plus-value sociétale.</text:span></text:span></text:p>
      <text:p text:style-name="P32"><text:span text:style-name="INS"><text:span text:style-name="T40">2 Analyse sur l’observation participante d’un PTCE, Le PERISCOPE (S</text:span></text:span><text:span text:style-name="T40">ud</text:span><text:span text:style-name="INS"><text:span text:style-name="T40"> Est Toulousain)</text:span></text:span></text:p>
      <text:p text:style-name="P18"><text:span text:style-name="INS"><text:span text:style-name="T40">A travers les observations recueillis sur les quatre vingt réunions de travail organisées sur 20 mois (Octobre 2012 à février 2014), il est possible de dégager des enseignements.</text:span></text:span></text:p>
      <text:p text:style-name="P18"><text:soft-page-break/><text:span text:style-name="INS"> </text:span></text:p>
      <text:p text:style-name="P18"><text:span text:style-name="INS"><text:span text:style-name="T45">Mobilisation et engagement réel des acteurs</text:span></text:span><text:span text:style-name="INS"> </text:span><text:span text:style-name="INS"><text:span text:style-name="T40">:</text:span></text:span></text:p>
      <text:p text:style-name="P18"><text:span text:style-name="INS"><text:span text:style-name="T40">La mobilisation des acteurs </text:span></text:span><text:span text:style-name="INS"><text:span text:style-name="T50">s’accroît</text:span></text:span><text:span text:style-name="INS"><text:span text:style-name="T40"> progressivement et durablement et favorise l’inter-connaissance des acteurs sur le projet global.</text:span></text:span></text:p>
      <text:p text:style-name="P18"><text:span text:style-name="INS"><text:span text:style-name="T40">Sur toutes les réunions d’ingénierie concernant différentes thématiques : la charte de fonctionnement du pôle, les projets à porter, l’aspect financier, la communication, l’aspect juridique et l’agencement des locaux, la mobilisation a été </text:span></text:span><text:span text:style-name="T40">réflexive</text:span><text:span text:style-name="INS"><text:span text:style-name="T40"> et les acteurs ont co-construit et co-produit ensemble le projet.</text:span></text:span></text:p>
      <text:p text:style-name="P18"><text:span text:style-name="INS"><text:span text:style-name="T40">Au cours des ces séminaires de coopération,  points d’étape de présentation, discussions et validations en plénière des travaux des différents groupes de travail,  la participation des acteurs a été réelle et efficiente. Ainsi lors du</text:span></text:span><text:span text:style-name="T40"> 3</text:span><text:span text:style-name="T69">ème</text:span><text:span text:style-name="T40"> séminaire de coopération, soixante personnes représentant une vingtaine de structures ESS (salariés et bénévoles), des élu</text:span><text:span text:style-name="T50">-e-</text:span><text:span text:style-name="T40">s, </text:span><text:span text:style-name="INS"><text:span text:style-name="T40">ont participé et ce chiffre a doublé en rapport avec le premier séminaire.</text:span></text:span><text:span text:style-name="T40"> </text:span></text:p>
      <text:p text:style-name="P18"><text:span text:style-name="INS"><text:span text:style-name="T45">Méthodologie d’organisation rigoureuse</text:span></text:span><text:span text:style-name="INS"> </text:span><text:span text:style-name="INS"><text:span text:style-name="T40">:</text:span></text:span></text:p>
      <text:p text:style-name="P18"><text:span text:style-name="INS"><text:span text:style-name="T40">Mobiliser les acteurs est un processus très complexe qui nécessite une organisation très rigoureuse afin que ces rencontres soient interactives et efficientes, On court le risque sinon de perdre des acteurs en route.</text:span></text:span></text:p>
      <text:p text:style-name="P18"><text:span text:style-name="INS"> </text:span><text:span text:style-name="INS"><text:span text:style-name="T45">Imaginaire très fort, logique d’action plus complexe</text:span></text:span><text:span text:style-name="T45"> :</text:span></text:p>
      <text:p text:style-name="P18"><text:span text:style-name="INS"><text:span text:style-name="T40">Si les discussions sont riches et débouchent sur des propositions ou des décisions, la mise en pratique par la suite s’avère plus complexe. </text:span></text:span></text:p>
      <text:p text:style-name="P18"><text:span text:style-name="INS"><text:span text:style-name="T40">Les valeurs et le sens voulu pour la mise en place et le fonctionnement du PTCE émergent du débat ; l’exigence portée est forte mais pour atteindre ce résultat ambitieux,  l’action fait souvent défaut. La réflexion permet aux acteurs de se propulser et d’imaginer une organisation quasi parfaite. Par la suite,  dans une logique d’action, les interactions et contraintes inhérentes à tout projet nécessitent en permanence ajustements en lien avec les valeurs de base souhaitée</text:span></text:span><text:span text:style-name="INS"><text:span text:style-name="T50">s</text:span></text:span><text:span text:style-name="INS"><text:span text:style-name="T40">.</text:span></text:span></text:p>
      <text:p text:style-name="P18"><text:soft-page-break/><text:span text:style-name="INS"><text:span text:style-name="T40">Le démarrage de toute action est une aventure jonchée de pièges et d’imprévus qu’il faut gérer et qui peuvent donner l’impression que l’on s’éloigne des valeurs initiales. La mise en œuvre et la persévérance des acteurs sur les actions validées et ayant obtenu consensus fait globalement défaut en raison principalement de leur manque de disponibilité.  </text:span></text:span></text:p>
      <text:p text:style-name="P18"><text:span text:style-name="INS"><text:span text:style-name="T40">Les contraintes financières pèsent car toutes actions sont encore  bénévoles dans un contexte ou beaucoup d’organisations de l’économie sociale et solidaire sont dans une fragilité économique constante </text:span></text:span><text:span text:style-name="INS"><text:span text:style-name="T50">et </text:span></text:span><text:span text:style-name="INS"><text:span text:style-name="T40">un manque de moyens humains pour mener à bien leurs actions au sein de leur propre structure.</text:span></text:span></text:p>
      <text:p text:style-name="P18"> </text:p>
      <text:p text:style-name="P33"><text:span text:style-name="INS"><text:span text:style-name="T40">III. </text:span></text:span><text:span text:style-name="T40">Ecart entre la conceptualisation du PTCE et sa mise en pratique</text:span></text:p>
      <text:p text:style-name="P23"><text:span text:style-name="INS"> </text:span></text:p>
      <text:p text:style-name="P18"><text:span text:style-name="INS"><text:span text:style-name="T40">Ce travail d’étude de cas et d’observation participante permet de dégager quels peuvent être les décalages entre la caractérisation d’un PTCE établi par le labo ESS et les actions empiriques.</text:span></text:span><text:span text:style-name="INS"> </text:span></text:p>
      <text:p text:style-name="P18"><text:span text:style-name="INS"><text:span text:style-name="T39">Pour répondre aux </text:span></text:span><text:span text:style-name="INS"><text:span text:style-name="T59">trois objectifs généraux </text:span></text:span><text:span text:style-name="INS"><text:span text:style-name="T39">et aux neuf objectifs principaux posés dans la caractérisation d’un PTCE </text:span></text:span><text:span text:style-name="INS"><text:span text:style-name="T59">et </text:span></text:span><text:span text:style-name="INS"><text:span text:style-name="T39">afin de réduire les écarts constatés dans la pratique,  </text:span></text:span><text:span text:style-name="INS"><text:span text:style-name="T25">des options stratégiques peuvent être envisagées pour favoriser la redynamisation des acteurs de ces pôles afin qu’ils soient toujours dans une dynamique créative et fédératrice au service d’un territoire.</text:span></text:span></text:p>
      <text:p text:style-name="P18"><text:span text:style-name="INS"><text:span text:style-name="T25">Les dimensions floues et complexes du processus de coopération doivent être réinterrogées en développant des outils et processus pour accroître la coopération interinstitutionelle et interindividuelle.</text:span></text:span><text:span text:style-name="T25"> </text:span></text:p>
      <text:p text:style-name="P18"><text:span text:style-name="INS"><text:span text:style-name="T25">Pour que cette économie soit intégrée aux territoires et asseoir un modèle économique stable, elle doit essayer de répondre à un triptyque complexe : être soutenue par un financement public constant, favoriser un engagement et une participation citoyenne croissante en s’appuyant sur la volonté d’une économie substantive au service de l’individu et de son environnement, tout en suscitant la </text:span></text:span><text:soft-page-break/><text:span text:style-name="INS"><text:span text:style-name="T25">participation et l’inclusion d’entreprises dites classiques socialement responsable qui s’inscriraient au projet global initialement défini. </text:span></text:span></text:p>
      <text:p text:style-name="P18"><text:span text:style-name="INS"><text:span text:style-name="T25">Adopter un modèle de gouvernance qui mette en place un pouvoir partagé entre structures petites et moyennes en incluant les citoyens semble </text:span></text:span><text:span text:style-name="T25">être le </text:span><text:span text:style-name="INS"><text:span text:style-name="T25">défi à relever pour tendre à se rapprocher des objectifs initiaux.  </text:span></text:span></text:p>
      <text:p text:style-name="P18"><text:span text:style-name="INS"><text:span text:style-name="T25">Enfin, la recherche et développement majoritairement inspiratrice et qui aide au développement des pôles est un élément à amplifier et à valoriser pour mesurer les écarts entre le projet politique du pôle et son orientation pratique et pour faciliter l’émergence de nouveaux projets économiques  innovants, sociaux et solidaires.</text:span></text:span></text:p>
      <text:p text:style-name="P18"> </text:p>
      <text:p text:style-name="P15">Conclusion</text:p>
      <text:p text:style-name="P18"><text:span text:style-name="INS"><text:span text:style-name="T40">Ce premier travail de recherche pose des bases de réflexions à poursuivre et à réinterroger en lien avec d’autre études en cours sur ce concept récent de PTCE en le mettant en lien avec les apports théoriques existants qui permettront de mieux comprendre et guider son évolution.</text:span></text:span></text:p>
      <text:p text:style-name="P18"><text:span text:style-name="INS"><text:span text:style-name="T40">Afin de mieux cerner la logique de ces PTCE, Il conviendra de s’inspirer de la méthode d’analyse élaborée par Jean Louis LAVILLE et Renaud SAINSAULIEU sur les structures associatives pour : « …élaborer une méthode analytique qui puissent resituer  Les boucles rétroactives entre projet et organisation, une méthode qui explicite les itérations entre la dynamique du projet et l’organisation qui le porte mais peut aussi le détourner ou contribuer à sa redéfinition</text:span></text:span><text:a xlink:type="simple" xlink:href="#_ftn20" office:name="_ftnref20"><text:span text:style-name="INS"><text:span text:style-name="T7">[20]</text:span></text:span></text:a><text:span text:style-name="INS"><text:span text:style-name="T40"> ».</text:span></text:span></text:p>
      <text:p text:style-name="P18"><text:span text:style-name="INS"><text:span text:style-name="T40">La question du sens d’un PTCE me semble primordiale à réinterroger, Pourquoi les acteurs décident de s’engager dans un regroupement collectif et avec quelles finalités ? Cette ré interrogation permanente pour savoir ce que chaque partie peut apporter au projet collectif permettra de développer un langage commun au-delà de la diversité des parties prenantes. Il est donc nécessaire de réactualiser celui-ci au fil des avancées pour faciliter le  développement des pôles existants, faire émerger de nouvelles initiatives, les rapprocher d’autres initiatives ou dispositifs </text:span></text:span><text:soft-page-break/><text:span text:style-name="INS"><text:span text:style-name="T40">qui naissent sur l’ensemble du territoire, en Europe et à l’international. </text:span></text:span></text:p>
      <text:p text:style-name="P18"><text:span text:style-name="INS"><text:span text:style-name="T40">La majorité de ces pôles qui sont issus d’initiatives citoyennes et bénévoles, fruit d’un travail de longue haleine ont su être innovants par leur capacité à se mobiliser et à co-construire et co-produire. Cette force semble être  la base même de la dynamique engagée pour développer un territoire souvent enclavé. Les pôles doivent essayer de garder cette dynamique d’origine pour être toujours créatif et répondre aux nombreux défis qu’ils doivent relever.</text:span></text:span></text:p>
      <text:p text:style-name="P18"><text:span text:style-name="INS"><text:span text:style-name="T40">Si l’apport des collectivités territoriales semble indispensable et légitime pour faciliter un développement local durable, celles-ci doivent être vigilantes à ne pas instrumentaliser les PTCE à des fins différentes du projet de développement sociétal initial.</text:span></text:span></text:p>
      <text:p text:style-name="P18"><text:span text:style-name="INS"><text:span text:style-name="T40">La force de l’ESS a toujours été sa diversité et sa créativité, l’avènement et le développement des PTCE en est un exemple révélateur. Néanmoins, si ce concept a des atouts considérables et peut porter des initiatives locales durables il doit rester à l’ échelle qui est la sienne. Si ce modèle est destiné à être dupliqué de façon exponentielle en étant considéré comme une solution miracle, il risque de se banaliser et il peut perdre rapidement son originalité et sa créativité qui est l’essence </text:span></text:span><text:span text:style-name="INS"><text:span text:style-name="T51">même </text:span></text:span><text:span text:style-name="INS"><text:span text:style-name="T40">de sa pertinence. C’est peut être le  défi le plus complexe à relever pour que ces pôles s’installent durablement en restant conformes aux valeurs communes initialement établies sans être considérés comme un modèle unique mais complémentaires. La force de coopération des organisations de l’ESS et d’autres regroupements  est multiple et prend des formes variées qu’il est nécessaire de ne pas encl</text:span></text:span><text:span text:style-name="INS"><text:span text:style-name="T51">u</text:span></text:span><text:span text:style-name="INS"><text:span text:style-name="T40">re dans un seul concept. Ces formes de coopération à venir ou existantes légitiment l’ESS comme une économie à part entière, replacent  l’individu au centre en prenant en compte au delà de l’</text:span></text:span><text:span text:style-name="INS"><text:span text:style-name="T51">économie</text:span></text:span><text:span text:style-name="INS"><text:span text:style-name="T40"> et du marché, l</text:span></text:span><text:span text:style-name="INS"><text:span text:style-name="T51">a</text:span></text:span><text:span text:style-name="INS"><text:span text:style-name="T40"> <text:s text:c="2"/></text:span></text:span><text:span text:style-name="INS"><text:span text:style-name="T51">redistribution</text:span></text:span><text:span text:style-name="INS"><text:span text:style-name="T40"> et la réciprocité au service de l’homme et de son environnement.</text:span></text:span></text:p>
      <text:p text:style-name="P13"><text:span text:style-name="INS"><text:span text:style-name="T56"><text:s/></text:span></text:span></text:p>
      <text:p text:style-name="P13"><text:span text:style-name="INS"><text:span text:style-name="T39"><text:s/></text:span></text:span></text:p>
      <text:p text:style-name="P13"><text:span text:style-name="INS"><text:span text:style-name="T61"/></text:span></text:p>
      <text:p text:style-name="P18"><text:soft-page-break/><text:span text:style-name="INS"><text:span text:style-name="T45">B</text:span></text:span><text:span text:style-name="INS"><text:span text:style-name="T46">IBLIOGRAPHIE</text:span></text:span></text:p>
      <text:p text:style-name="P18"><text:span text:style-name="INS"><text:span text:style-name="T47">Ouvrage</text:span></text:span><text:span text:style-name="INS"> </text:span><text:span text:style-name="INS"><text:span text:style-name="T45">:</text:span></text:span></text:p>
      <text:p text:style-name="P36"><text:span text:style-name="INS"><text:span text:style-name="T27">ALCOLEA-BURETH A-M. (2012), </text:span></text:span><text:span text:style-name="INS"><text:span text:style-name="T29">Epistémologies, théories et méthodes d’intervention sociale , in Intervention et Imprégnation</text:span></text:span><text:span text:style-name="INS"><text:span text:style-name="T27">, ouvrage dirigé par Gilbert Y. et Baldelli B., </text:span></text:span><text:span text:style-name="INS"><text:span text:style-name="T33">Perpignan :</text:span></text:span><text:span text:style-name="INS"><text:span text:style-name="T27"> Presses Universitaires de Perpignan, Coll. Etudes, Dynamiques sociales.</text:span></text:span></text:p>
      <text:p text:style-name="P38"><text:span text:style-name="INS"><text:span text:style-name="T27">DEMOUSTIER D.</text:span></text:span><text:span text:style-name="INS"><text:span text:style-name="T35">(2006),</text:span></text:span><text:span text:style-name="INS"><text:span text:style-name="T27"> </text:span></text:span><text:span text:style-name="INS"><text:span text:style-name="T31">L</text:span></text:span><text:span text:style-name="INS"><text:span text:style-name="T29">’</text:span></text:span><text:span text:style-name="INS"><text:span text:style-name="T31">é</text:span></text:span><text:span text:style-name="INS"><text:span text:style-name="T29">conomie sociale et solidaire et le développement local</text:span></text:span><text:span text:style-name="INS"><text:span text:style-name="T27">, in </text:span></text:span><text:span text:style-name="INS"><text:span text:style-name="T29">Chopart J-N., Neyret G., Rault D.(dir),</text:span></text:span><text:span text:style-name="INS"><text:span text:style-name="T27"> Paris : La Découverte.</text:span></text:span></text:p>
      <text:p text:style-name="P34"><text:span text:style-name="INS"><text:span text:style-name="T27">ILLICH Y. (2003), La convivialité, Paris : Seuil, Essais.</text:span></text:span></text:p>
      <text:p text:style-name="P36"><text:span text:style-name="T27">LAVILLE J.L., CATTANI D.(</text:span><text:span text:style-name="T34">2005</text:span><text:span text:style-name="T27">), </text:span><text:span text:style-name="T29">Dictionnaire de l’autre économie, </text:span><text:span text:style-name="T30">Paris : </text:span><text:span text:style-name="T27">Desclée de </text:span><text:span text:style-name="INS"><text:span text:style-name="T33">Brouwe</text:span></text:span><text:span text:style-name="INS"><text:span text:style-name="T34">r</text:span></text:span><text:span text:style-name="INS"><text:span text:style-name="T33">. </text:span></text:span></text:p>
      <text:p text:style-name="P36"><text:span text:style-name="T27">LAVILLE J.L et GLEMAIN P.(2009), </text:span><text:span text:style-name="T28">L’économie sociale et solidaire aux prises avec la </text:span><text:span text:style-name="INS"><text:span text:style-name="T32">gestion</text:span></text:span><text:span text:style-name="INS"><text:span text:style-name="T33">, Paris : </text:span></text:span><text:span text:style-name="T27">Desclée de Brouwer, coll. Solidarité et société.</text:span></text:p>
      <text:p text:style-name="P36"><text:span text:style-name="T27">LAVILLE J.L., SAINSAULIEU R. </text:span><text:span text:style-name="T34">(2013)</text:span><text:span text:style-name="T27">, </text:span><text:span text:style-name="T30">L'association </text:span><text:span text:style-name="T29">Sociologie </text:span><text:span text:style-name="T30">et économie</text:span><text:span text:style-name="T27">, </text:span><text:span text:style-name="T34">Paris : </text:span><text:span text:style-name="T27">Desclée de </text:span><text:span text:style-name="INS"><text:span text:style-name="T33">Brouwer.</text:span></text:span></text:p>
      <text:p text:style-name="P34"><text:span text:style-name="T27">LAVILLE J.L., HOAREAU C.(</text:span><text:span text:style-name="T34">2008</text:span><text:span text:style-name="T27">), </text:span><text:span text:style-name="T29">La gouvernance des associations</text:span><text:span text:style-name="T27">, </text:span><text:span text:style-name="T34">E</text:span><text:span text:style-name="T27">rès.</text:span></text:p>
      <text:p text:style-name="P35"><text:span text:style-name="T27">MAUSS M.</text:span><text:span text:style-name="T34">(1968)</text:span><text:span text:style-name="T27">, </text:span><text:span text:style-name="T29">Sociologie et anthropologie</text:span><text:span text:style-name="T27">, Paris :PUF. </text:span></text:p>
      <text:p text:style-name="P35"><text:span text:style-name="T27">POLANYI K.(1944),</text:span> <text:span text:style-name="T29">La grande transformation</text:span><text:span text:style-name="T27">, </text:span><text:span text:style-name="T34">Paris :</text:span><text:span text:style-name="T27"> Gallimard.</text:span></text:p>
      <text:p text:style-name="P37"><text:span text:style-name="T27">POLANYI K.</text:span><text:span text:style-name="T34">(2011),</text:span><text:span text:style-name="T27"> L</text:span><text:span text:style-name="T29">a subsistance de l’homme. La place de l’économie dans l’histoire et la société</text:span><text:span text:style-name="T27">, </text:span><text:span text:style-name="T34">Paris :</text:span><text:span text:style-name="T27"> Flammarion.</text:span></text:p>
      <text:p text:style-name="P37"><text:span text:style-name="T27">SENETT R. (2014), Ensemble pour une éthique de la coopération, Paris : Albin Michel.</text:span> </text:p>
      <text:p text:style-name="P18"><text:span text:style-name="T43">Articles</text:span></text:p>
      <text:p text:style-name="P36"><text:span text:style-name="T27">DEMOUSTIER D., RICHEZ-BATTESTI N.</text:span><text:span text:style-name="T35">(2010)</text:span><text:span text:style-name="T27">, « Les organisations de l’économie sociale et solidaire : gouvernance, régulation et territoire », </text:span><text:span text:style-name="T29">Géographie, </text:span><text:span text:style-name="T31">é</text:span><text:span text:style-name="T29">conomie et </text:span><text:span text:style-name="T31">s</text:span><text:span text:style-name="T29">ociété</text:span><text:span text:style-name="T27">, vol.12, n°1, </text:span><text:span text:style-name="T36">janvier-mars, p.5-14.</text:span></text:p>
      <text:p text:style-name="P36"><text:span text:style-name="INS"><text:span text:style-name="T27">PECQU</text:span></text:span><text:span text:style-name="INS"><text:span text:style-name="T25">EUR B. et ITCAINA X. (2012), « Economie sociale et solidaire et territoire : un couple allant de soi ? »,  </text:span></text:span><text:span text:style-name="INS"><text:span text:style-name="T37">Revue RECMA,</text:span></text:span><text:span text:style-name="INS"><text:span text:style-name="T25"> </text:span></text:span><text:span text:style-name="INS"><text:span text:style-name="T38">N°325</text:span></text:span><text:span text:style-name="INS"><text:span text:style-name="T25">, </text:span></text:span><text:span text:style-name="INS"><text:span text:style-name="T38">juillet, </text:span></text:span><text:span text:style-name="INS"><text:span text:style-name="T25">p.</text:span></text:span><text:span text:style-name="INS"><text:span text:style-name="T38">48-64.</text:span></text:span></text:p>
      <text:section text:style-name="Sect1" text:name="ftn1">
        <text:p text:style-name="P16"><text:soft-page-break/><text:a xlink:type="simple" xlink:href="#_ftnref1" office:name="_ftn1"><text:span text:style-name="T8">[1]</text:span></text:a> <text:span text:style-name="T39">Définition élaborée par : « Le labo de l’ESS, Le Réseau des Collectivités Territoriales pour l’Economie Solidaire (RTES),  le Conseil National des Chambres Régionales d’Economie Sociales et Solidaire (CNCRES), le COORACE et le Mouvement pour l’Economie Solidaire (MES) ».</text:span></text:p>
      </text:section>
      <text:section text:style-name="Sect1" text:name="ftn2">
        <text:p text:style-name="P16"><text:a xlink:type="simple" xlink:href="#_ftnref2" office:name="_ftn2"><text:span text:style-name="INS"><text:span text:style-name="T8">[2]</text:span></text:span></text:a><text:span text:style-name="INS"> </text:span><text:span text:style-name="INS"><text:span text:style-name="T39">Les tribunes du LABO ESS : </text:span></text:span><text:a xlink:type="simple" xlink:href="http://lelabo-ess.org/?Les-poles-territoriaux-de,805"><text:span text:style-name="INS"><text:span text:style-name="T39">http://lelabo-ess.org/?Les-poles-territoriaux-de,805</text:span></text:span></text:a></text:p>
      </text:section>
      <text:section text:style-name="Sect1" text:name="ftn3">
        <text:p text:style-name="P16"><text:a xlink:type="simple" xlink:href="#_ftnref3" office:name="_ftn3"><text:span text:style-name="INS"><text:span text:style-name="T8">[3]</text:span></text:span></text:a><text:span text:style-name="INS"> </text:span><text:span text:style-name="INS"><text:span text:style-name="T39">Mauss, M. (1923). Essai sur le don. Forme et raison de l’échange dans les sociétés archaïques. Année sociologique, Paris. 248p.</text:span></text:span></text:p>
      </text:section>
      <text:section text:style-name="Sect1" text:name="ftn4">
        <text:p text:style-name="P16"><text:a xlink:type="simple" xlink:href="#_ftnref4" office:name="_ftn4"><text:span text:style-name="INS"><text:span text:style-name="T8">[4]</text:span></text:span></text:a><text:span text:style-name="INS"> </text:span><text:span text:style-name="INS"><text:span text:style-name="T39">PECQUEUR B. et ITCAINA X. (2012), « Economie sociale et solidaire et territoire : un couple allant de soi ? »,  Revue RECMA, p.54.</text:span></text:span></text:p>
      </text:section>
      <text:section text:style-name="Sect1" text:name="ftn5">
        <text:p text:style-name="P16"><text:a xlink:type="simple" xlink:href="#_ftnref5" office:name="_ftn5"><text:span text:style-name="INS"><text:span text:style-name="T8">[5]</text:span></text:span></text:a><text:span text:style-name="INS"> </text:span><text:span text:style-name="INS"><text:span text:style-name="T39">POLANYI K. (2011), La subsistance de l’homme. La place de l’économie dans l’histoire et la société, Flammarion, p.72.</text:span></text:span></text:p>
      </text:section>
      <text:section text:style-name="Sect1" text:name="ftn6">
        <text:p text:style-name="P16"><text:a xlink:type="simple" xlink:href="#_ftnref6" office:name="_ftn6"><text:span text:style-name="T8">[6]</text:span></text:a> <text:span text:style-name="T39">OESS : Organisation de l’Economie Sociale et Solidaire</text:span><text:span text:style-name="INS"><text:span text:style-name="T39">.</text:span></text:span></text:p>
      </text:section>
      <text:section text:style-name="Sect1" text:name="ftn7">
        <text:p text:style-name="P16"><text:a xlink:type="simple" xlink:href="#_ftnref7" office:name="_ftn7"><text:span text:style-name="INS"><text:span text:style-name="T8">[7]</text:span></text:span></text:a><text:span text:style-name="INS">  </text:span><text:span text:style-name="INS"><text:span text:style-name="T25">ALCOLEA-BURETH A-M. (2012), « Epistémologies, théories et méthodes d’intervention sociale », in « Intervention et Imprégnation », ouvrage dirigé par Yves Gilbert Y. et Baldelli B., Collection Etudes, Presses Universitaires de Perpignan, Dynamiques sociales, p.76.</text:span></text:span></text:p>
      </text:section>
      <text:section text:style-name="Sect1" text:name="ftn8">
        <text:p text:style-name="P16"><text:a xlink:type="simple" xlink:href="#_ftnref8" office:name="_ftn8"><text:span text:style-name="T8">[8]</text:span></text:a> <text:span text:style-name="T39">Présentation du REAS : </text:span><text:a xlink:type="simple" xlink:href="http://base.d-p-h.info/fr/fiches/premierdph/fiche-premierdph-4209.html"><text:span text:style-name="T39">http://base.d-p-h.info/fr/fiches/premierdph/fiche-premierdph-4209.html</text:span></text:a></text:p>
      </text:section>
      <text:section text:style-name="Sect1" text:name="ftn9">
        <text:p text:style-name="P16"><text:a xlink:type="simple" xlink:href="#_ftnref9" office:name="_ftn9"><text:span text:style-name="T8">[9]</text:span></text:a> <text:span text:style-name="T60">Le Labo de l’économie sociale et solidaire (ESS) est un Think Tank qui est né en 2009 à la suite d’une démarche collective d’une centaine d’acteurs responsables d’organisations de l’économie sociale et solidaire. Il s’est donné comme objectif de faire connaître et reconnaître l’économie sociale et solidaire, d’être un lieu d’échanges, de réflexions et d’actions pour une économie respectueuse de l’Homme et de l’environnement.</text:span><text:span text:style-name="T70">  </text:span></text:p>
      </text:section>
      <text:section text:style-name="Sect1" text:name="ftn10">
        <text:p text:style-name="P16"><text:a xlink:type="simple" xlink:href="#_ftnref10" office:name="_ftn10"><text:span text:style-name="INS"><text:span text:style-name="T8">[10]</text:span></text:span></text:a><text:span text:style-name="INS"> </text:span><text:span text:style-name="INS"><text:span text:style-name="T39">Travaux présentés lors du groupe « Analyses et connaissances PTCE » du Labo ESS le 14 mai 2014.</text:span></text:span></text:p>
      </text:section>
      <text:section text:style-name="Sect1" text:name="ftn11">
        <text:p text:style-name="P16"><text:a xlink:type="simple" xlink:href="#_ftnref11" office:name="_ftn11"><text:span text:style-name="T8">[11]</text:span></text:a><text:span text:style-name="Strong_20_Emphasis"><text:span text:style-name="T57">Définition au 27 avril 2014 sur les PTCE</text:span></text:span><text:span text:style-name="Strong_20_Emphasis"> </text:span><text:span text:style-name="Strong_20_Emphasis"><text:span text:style-name="T39">(</text:span></text:span><text:span text:style-name="T39">Article 5  de la loi) : « Les pôles territoriaux de coopération économique sont constitués par le regroupement sur un même territoire d’entreprises de l’économie sociale et solidaire au sens de l’article 1</text:span><text:span text:style-name="T68">er</text:span><text:span text:style-name="T39"> de la présente loi, qui s’associent à des entreprises, en lien avec des collectivités territoriales </text:span><text:span text:style-name="T58">et leurs groupements</text:span><text:span text:style-name="T39">, des centres de recherche, des établissements d’enseignement supérieur et de recherche, des organismes de formation ou toute autre personne physique ou morale pour mettre en œuvre une stratégie commune et continue de mutualisation, de coopération </text:span><text:span text:style-name="T58">ou de partenariat</text:span><text:span text:style-name="T39"> au service de projets économiques et sociaux innovants socialement ou </text:span><text:span text:style-name="T58">technologiquement</text:span><text:span text:style-name="T39"> et porteurs d’un développement local durable ».</text:span></text:p>
      </text:section>
      <text:section text:style-name="Sect1" text:name="ftn12">
        <text:p text:style-name="P16"><text:a xlink:type="simple" xlink:href="#_ftnref12" office:name="_ftn12"><text:span text:style-name="INS"><text:span text:style-name="T8">[12]</text:span></text:span></text:a><text:span text:style-name="INS"> </text:span><text:span text:style-name="INS"><text:span text:style-name="T39">Exemple des établissements publics de coopération intercommunale (EPCI).</text:span></text:span></text:p>
      </text:section>
      <text:section text:style-name="Sect1" text:name="ftn13">
        <text:p text:style-name="P16"><text:a xlink:type="simple" xlink:href="#_ftnref13" office:name="_ftn13"><text:span text:style-name="Strong_20_Emphasis"><text:span text:style-name="T8">[13]</text:span></text:span></text:a><text:span text:style-name="Strong_20_Emphasis"> </text:span><text:span text:style-name="Strong_20_Emphasis"><text:span text:style-name="T57">http://www.lelabo-ess.org/IMG/pdf/Referentiel_description.pdf.</text:span></text:span></text:p>
      </text:section>
      <text:section text:style-name="Sect1" text:name="ftn14">
        <text:p text:style-name="P16"><text:soft-page-break/><text:a xlink:type="simple" xlink:href="#_ftnref14" office:name="_ftn14"><text:span text:style-name="INS"><text:span text:style-name="T8">[14]</text:span></text:span></text:a><text:span text:style-name="INS"> </text:span><text:span text:style-name="INS"><text:span text:style-name="T39">Groupement d’employeur : on les retrouve sur plusieurs PTCE : Pole Sud Aquitaine- Eco domaine de Bouquetot- Culture et coopération – Paris MIX.</text:span></text:span></text:p>
      </text:section>
      <text:section text:style-name="Sect1" text:name="ftn15">
        <text:p text:style-name="P16"><text:a xlink:type="simple" xlink:href="#_ftnref15" office:name="_ftn15"><text:span text:style-name="INS"><text:span text:style-name="T8">[15]</text:span></text:span></text:a><text:span text:style-name="INS"> </text:span><text:span text:style-name="INS"><text:span text:style-name="T39">Il définit l’austérité selon Thomas d’Aquin, comme une vertu qui n’exclut pas tous les plaisirs, mais seulement ceux qui dégradent la relation personnelle.</text:span></text:span></text:p>
      </text:section>
      <text:section text:style-name="Sect1" text:name="ftn16">
        <text:p text:style-name="P16"><text:a xlink:type="simple" xlink:href="#_ftnref16" office:name="_ftn16"><text:span text:style-name="INS"><text:span text:style-name="T8">[16]</text:span></text:span></text:a><text:span text:style-name="INS"> </text:span> <text:span text:style-name="INS"><text:span text:style-name="T39">ILLICH Y. (2003), </text:span></text:span><text:span text:style-name="INS"><text:span text:style-name="T52">La convivialité, Paris : Seuil, Essais</text:span></text:span><text:span text:style-name="T52">, p.128.</text:span></text:p>
      </text:section>
      <text:section text:style-name="Sect1" text:name="ftn17">
        <text:p text:style-name="P16"><text:a xlink:type="simple" xlink:href="#_ftnref17" office:name="_ftn17"><text:span text:style-name="T9">[17]</text:span></text:a> SENETT R. (2014), <text:span text:style-name="T21">Ensemble pour une éthique de la coopération</text:span>, Paris : Albin Michel, p.34.</text:p>
      </text:section>
      <text:section text:style-name="Sect1" text:name="ftn18">
        <text:p text:style-name="P16"><text:a xlink:type="simple" xlink:href="#_ftnref18" office:name="_ftn18"><text:span text:style-name="INS"><text:span text:style-name="T8">[18]</text:span></text:span></text:a><text:span text:style-name="INS"> </text:span><text:span text:style-name="INS"><text:span text:style-name="T39">Les pôles témoins lauréats : Pôle Sud Aquitaine, Pôle sud Archer, La Coursive Boutaric, Culture et Coopération, Initiatives et Cités qui a été renommé Lille Métropole Solidaire.</text:span></text:span></text:p>
      </text:section>
      <text:section text:style-name="Sect1" text:name="ftn19">
        <text:p text:style-name="P16"><text:a xlink:type="simple" xlink:href="#_ftnref19" office:name="_ftn19"><text:span text:style-name="INS"><text:span text:style-name="T9">[19]</text:span></text:span></text:a><text:span text:style-name="INS"> </text:span><text:span text:style-name="INS"><text:span text:style-name="T39">Les pôles non lauréats : Domb’Innov, Eco Domaine de Bouquetot, Eoliennes  en Pays de vilaine, De Fil </text:span></text:span><text:span text:style-name="T39"> </text:span><text:span text:style-name="INS"><text:span text:style-name="T39">en Réseaux, Les Articulteurs, Paris Mix et Fontaine O Livres</text:span></text:span><text:span text:style-name="T39">.</text:span></text:p>
      </text:section>
      <text:section text:style-name="Sect1" text:name="ftn20">
        <text:p text:style-name="P16"><text:a xlink:type="simple" xlink:href="#_ftnref20" office:name="_ftn20"><text:span text:style-name="INS"><text:span text:style-name="T8">[20]</text:span></text:span></text:a><text:span text:style-name="INS"> </text:span><text:span text:style-name="INS"><text:span text:style-name="T25">LAVILLE J.L., SAINSAULIEU R., Sociologie de l’association, Editions Desclée de Brower, Paris, 1998, p 382.</text:span></text:span></text:p>
        <text:p text:style-name="P16"> </text:p>
      </text:section>
      <text:p text:style-name="P11"><text:span text:style-name="T14"/></text:p>
      <text:h text:style-name="P40" text:outline-level="2"><text:span text:style-name="T10"><text: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Calibri3" svg:font-family="Calibri, sans-serif"/>
    <style:font-face style:name="Cambria2" svg:font-family="Cambria, serif"/>
    <style:font-face style:name="Cambria3" svg:font-family="Cambria, serif, msorm"/>
    <style:font-face style:name="Mangal1" svg:font-family="Mangal"/>
    <style:font-face style:name="Times New Roman3" svg:font-family="'Times New Roman', serif"/>
    <style:font-face style:name="Calibri2" svg:font-family="Calibri" style:font-family-generic="roman"/>
    <style:font-face style:name="Cambria" svg:font-family="Cambria" style:font-family-generic="roman"/>
    <style:font-face style:name="Lucida Grande" svg:font-family="'Lucida Grande'" style:font-family-generic="roman"/>
    <style:font-face style:name="Times1" svg:font-family="Times" style:font-family-generic="roman"/>
    <style:font-face style:name="Times New Roman1" svg:font-family="'Times New Roman'" style:font-family-generic="roman"/>
    <style:font-face style:name="Calibri" svg:font-family="Calibri" style:font-family-generic="swiss"/>
    <style:font-face style:name="Times New Roman2" svg:font-family="'Times New Roman'" style:font-family-generic="swiss"/>
    <style:font-face style:name="Times New Roman5" svg:font-family="'Times New Roman'" style:font-family-generic="system"/>
    <style:font-face style:name="Calibri1" svg:font-family="Calibri" style:font-family-generic="roman" style:font-pitch="variable"/>
    <style:font-face style:name="Cambria1"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100%" fo:margin-left="0cm" fo:margin-right="0cm" fo:margin-top="0.847cm" fo:margin-bottom="0.212cm" style:contextual-spacing="false" fo:text-align="justify" style:justify-single-word="false" fo:orphans="2" fo:widows="2" fo:text-indent="0cm" style:auto-text-indent="false" style:vertical-align="auto"/>
      <style:text-properties style:font-name="Calibri" fo:font-size="24pt" fo:language="fr" fo:country="FR" fo:font-weight="bold" style:letter-kerning="true" style:font-size-asian="24pt" style:language-asian="fr" style:country-asian="FR" style:font-weight-asian="bold" style:font-size-complex="24pt" style:language-complex="fr" style:country-complex="FR" style:font-weight-complex="bold"/>
    </style:style>
    <style:style style:name="Heading_20_2" style:display-name="Heading 2" style:family="paragraph" style:parent-style-name="Heading" style:next-style-name="Text_20_body" style:default-outline-level="2" style:class="text">
      <style:paragraph-properties fo:margin="100%" fo:margin-left="0cm" fo:margin-right="0cm" fo:margin-top="0.847cm" fo:margin-bottom="0.212cm" style:contextual-spacing="false" fo:text-align="justify" style:justify-single-word="false" fo:orphans="2" fo:widows="2" fo:text-indent="0cm" style:auto-text-indent="false" style:vertical-align="auto"/>
      <style:text-properties fo:font-variant="small-caps" style:font-name="Calibri" fo:font-size="18pt" fo:language="fr" fo:country="FR" fo:font-weight="bold" style:font-size-asian="18pt" style:language-asian="fr" style:country-asian="FR" style:font-weight-asian="bold" style:font-size-complex="18pt" style:language-complex="fr" style:country-complex="FR"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margin-top="0.423cm" fo:margin-bottom="0.212cm" style:contextual-spacing="false" fo:text-align="justify" style:justify-single-word="false" fo:keep-together="always" fo:orphans="2" fo:widows="2" fo:text-indent="0cm" style:auto-text-indent="false" fo:keep-with-next="always" style:vertical-align="auto"/>
      <style:text-properties style:font-name="Calibri" fo:font-size="14pt" fo:language="fr" fo:country="FR" fo:font-weight="bold" style:font-size-asian="14pt" style:language-asian="fr" style:country-asian="FR" style:font-weight-asian="bold" style:font-size-complex="14pt" style:language-complex="fr" style:country-complex="FR" style:font-weight-complex="bold"/>
    </style:style>
    <style:style style:name="Heading_20_4" style:display-name="Heading 4" style:family="paragraph" style:parent-style-name="Heading" style:next-style-name="Text_20_body" style:default-outline-level="4" style:class="text">
      <style:paragraph-properties fo:margin="100%" fo:margin-left="0cm" fo:margin-right="0cm" fo:margin-top="0.353cm" fo:margin-bottom="0.212cm" style:contextual-spacing="false" fo:text-align="justify" style:justify-single-word="false" fo:keep-together="always" fo:orphans="2" fo:widows="2" fo:text-indent="0cm" style:auto-text-indent="false" fo:keep-with-next="always" style:vertical-align="auto"/>
      <style:text-properties style:font-name="Calibri" fo:font-size="14pt" fo:language="fr" fo:country="FR" fo:font-weight="bold" style:font-size-asian="14pt" style:language-asian="fr" style:country-asian="FR" style:font-weight-asian="bold" style:font-size-complex="14pt" style:language-complex="fr" style:country-complex="FR" style:font-style-complex="italic" style:font-weight-complex="bold"/>
    </style:style>
    <style:style style:name="Header" style:family="paragraph" style:parent-style-name="Standard" style:default-outline-level="" style:class="extra">
      <style:paragraph-properties fo:margin="100%" fo:margin-left="0cm" fo:margin-right="0cm" fo:margin-top="0.423cm" fo:margin-bottom="0cm" style:contextual-spacing="false" fo:text-align="justify"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style:font-name="Cambria" fo:font-size="12pt" fo:language="fr" fo:country="FR" style:font-size-asian="12pt" style:language-asian="fr" style:country-asian="FR" style:font-size-complex="12pt" style:language-complex="fr" style:country-complex="FR"/>
    </style:style>
    <style:style style:name="Footer" style:family="paragraph" style:parent-style-name="Standard" style:default-outline-level="" style:class="extra">
      <style:paragraph-properties fo:margin="100%" fo:margin-left="0cm" fo:margin-right="0cm" fo:margin-top="0.423cm" fo:margin-bottom="0cm" style:contextual-spacing="false" fo:text-align="justify"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style:font-name="Cambria" fo:font-size="12pt" fo:language="fr" fo:country="FR" style:font-size-asian="12pt" style:language-asian="fr" style:country-asian="FR" style:font-size-complex="12pt" style:language-complex="fr" style:country-complex="FR"/>
    </style:style>
    <style:style style:name="footnote_20_text" style:display-name="footnote text" style:family="paragraph" style:default-outline-level="">
      <style:paragraph-properties fo:margin="100%" fo:margin-left="0cm" fo:margin-right="0cm" fo:margin-top="0.423cm" fo:margin-bottom="0cm" style:contextual-spacing="false" fo:text-align="justify" style:justify-single-word="false" fo:orphans="2" fo:widows="2" fo:text-indent="0cm" style:auto-text-indent="false" style:vertical-align="auto"/>
      <style:text-properties style:font-name="Cambria" fo:font-size="12pt" fo:language="fr" fo:country="FR" style:font-size-asian="12pt" style:language-asian="fr" style:country-asian="FR" style:font-size-complex="12pt" style:language-complex="fr" style:country-complex="FR"/>
    </style:style>
    <style:style style:name="List_20_Paragraph" style:display-name="List Paragraph" style:family="paragraph" style:default-outline-level="">
      <style:paragraph-properties fo:margin="100%" fo:margin-left="1.27cm" fo:margin-right="0cm" fo:margin-top="0.423cm" fo:margin-bottom="0cm" style:contextual-spacing="true" fo:text-align="justify" style:justify-single-word="false" fo:orphans="2" fo:widows="2" fo:text-indent="0cm" style:auto-text-indent="false" style:vertical-align="auto"/>
      <style:text-properties style:font-name="Cambria" fo:font-size="12pt" fo:language="fr" fo:country="FR" style:font-size-asian="12pt" style:language-asian="fr" style:country-asian="FR" style:font-size-complex="12pt" style:language-complex="fr" style:country-complex="FR"/>
    </style:style>
    <style:style style:name="Balloon_20_Text" style:display-name="Balloon Text" style:family="paragraph" style:default-outline-level="">
      <style:paragraph-properties fo:margin="100%" fo:margin-left="0cm" fo:margin-right="0cm" fo:text-align="justify" style:justify-single-word="false" fo:orphans="2" fo:widows="2" fo:text-indent="0cm" style:auto-text-indent="false" style:vertical-align="auto"/>
      <style:text-properties style:font-name="Lucida Grande" fo:font-size="9pt" fo:language="fr" fo:country="FR" style:font-size-asian="9pt" style:language-asian="fr" style:country-asian="FR" style:font-size-complex="9pt" style:language-complex="fr" style:country-complex="FR"/>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423cm" fo:margin-bottom="0cm" style:contextual-spacing="false" fo:line-height="150%"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cm" fo:margin-top="0.423cm" fo:margin-bottom="0cm" style:contextual-spacing="false" fo:line-height="150%" fo:text-align="justify" style:justify-single-word="false" fo:orphans="2" fo:widows="2" fo:text-indent="0cm" style:auto-text-indent="false" fo:padding="0cm" fo:border="none" style:vertical-align="auto">
        <style:tab-stops>
          <style:tab-stop style:position="8.001cm" style:type="center"/>
          <style:tab-stop style:position="16.002cm" style:type="right"/>
        </style:tab-stops>
      </style:paragraph-properties>
    </style:style>
    <style:style style:name="MP3" style:family="paragraph" style:parent-style-name="Standard">
      <style:paragraph-properties fo:margin-left="-0.3cm" fo:margin-right="-0.3cm" fo:margin-top="0.423cm" fo:margin-bottom="0cm" style:contextual-spacing="false" fo:line-height="150%" fo:text-align="center" style:justify-single-word="false" fo:orphans="2" fo:widows="2" fo:text-indent="0cm" style:auto-text-indent="false" style:vertical-align="auto"/>
    </style:style>
    <style:style style:name="MP4" style:family="paragraph" style:parent-style-name="Standard">
      <style:paragraph-properties fo:margin-left="0cm" fo:margin-right="0cm" fo:margin-top="0.423cm" fo:margin-bottom="0cm" style:contextual-spacing="false" fo:line-height="150%" fo:text-align="center" style:justify-single-word="false" fo:orphans="2" fo:widows="2" fo:text-indent="0cm" style:auto-text-indent="false" style:vertical-align="auto"/>
    </style:style>
    <style:style style:name="MT1" style:family="text">
      <style:text-properties style:font-name="Times New Roman1" fo:font-size="12pt" fo:language="fr" fo:country="FR" fo:font-weight="bold" style:font-size-asian="12pt" style:language-asian="fr" style:country-asian="FR" style:font-weight-asian="bold" style:font-name-complex="Times New Roman5" style:font-size-complex="12pt" style:language-complex="fr" style:country-complex="FR"/>
    </style:style>
    <style:style style:name="MT2" style:family="text">
      <style:text-properties style:font-name="Cambria" fo:font-size="12pt" fo:language="fr" fo:country="FR" fo:font-weight="bold" style:font-size-asian="12pt" style:language-asian="fr" style:country-asian="FR" style:font-weight-asian="bold" style:font-size-complex="12pt" style:language-complex="fr" style:country-complex="FR"/>
    </style:style>
    <style:style style:name="MT3" style:family="text">
      <style:text-properties style:font-name="Times1" fo:font-size="24pt" fo:language="fr" fo:country="FR" fo:font-weight="bold" style:letter-kerning="true" style:font-size-asian="24pt" style:language-asian="fr" style:country-asian="FR" style:font-weight-asian="bold" style:font-name-complex="Times New Roman5" style:font-size-complex="24pt" style:language-complex="fr" style:country-complex="FR" style:font-weight-complex="bold"/>
    </style:style>
    <style:style style:name="MT4" style:family="text">
      <style:text-properties style:font-name="Cambria" fo:font-size="14pt" fo:language="fr" fo:country="FR" fo:font-style="italic" fo:font-weight="bold" style:font-size-asian="14pt" style:language-asian="fr" style:country-asian="FR" style:font-style-asian="italic" style:font-weight-asian="bold" style:font-size-complex="14pt" style:language-complex="fr" style:country-complex="FR"/>
    </style:style>
    <style:style style:name="MT5" style:family="text">
      <style:text-properties fo:color="#000000" style:font-name="Cambria" fo:font-size="12pt" fo:language="fr" fo:country="FR" style:text-underline-style="solid" style:text-underline-width="auto" style:text-underline-color="font-color" fo:font-weight="bold" style:font-size-asian="12pt" style:language-asian="fr" style:country-asian="FR" style:font-weight-asian="bold" style:font-size-complex="12pt" style:language-complex="fr" style:country-complex="FR"/>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25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75cm" fo:margin-left="3cm" fo:margin-right="3cm" style:writing-mode="lr-tb" style:layout-grid-color="#c0c0c0" style:layout-grid-lines="25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2" text:anchor-type="paragraph" svg:y="-0.002cm" draw:z-index="37"><draw:text-box fo:min-height="0cm" fo:min-width="0.041cm"><text:p text:style-name="MP2"><text:page-number text:select-page="current">21</text:page-number></text:p></draw:text-box></draw:frame><draw:frame draw:style-name="Mfr1" draw:name="Cadre1" text:anchor-type="paragraph" svg:y="-0.002cm" draw:z-index="17"><draw:text-box fo:min-height="0cm" fo:min-width="0.041cm"><text:p text:style-name="MP2"><text:page-number text:select-page="current">21</text:page-number></text:p></draw:text-box></draw:frame> </text:p>
      </style:footer>
    </style:master-page>
    <style:master-page style:name="First_20_Page" style:display-name="First Page" style:page-layout-name="Mpm2" style:next-style-name="Standard">
      <style:header>
        <text:p text:style-name="MP3"><text:span text:style-name="MT1"><draw:frame draw:style-name="Mfr2" draw:name="images1" text:anchor-type="as-char" svg:width="4.145cm" svg:height="0.924cm" draw:z-index="41"><draw:image xlink:href="Pictures/100000000000096B000002474941B64F.jpg" xlink:type="simple" xlink:show="embed" xlink:actuate="onLoad"/></draw:frame></text:span></text:p>
        <text:p text:style-name="MP3"><text:span text:style-name="MT2">XIVe Rencontres du Réseau interuniversitaire de l’économie sociale et solidaire</text:span><text:span text:style-name="MT3"><text:line-break/></text:span><text:span text:style-name="MT4">« L’économie sociale et solidaire en coopérations »</text:span></text:p>
      </style:header>
      <style:footer>
        <text:p text:style-name="MP4"><text:span text:style-name="MT2">Lille du 21 au 23 mai 2014</text:span><text:span text:style-name="MT1"><text:line-break/></text:span><text:a xlink:type="simple" xlink:href="http://riuess2014.sciencesconf.org"><text:span text:style-name="MT5">http://riuess2014.sciencesconf.org</text:span></text:a><text:span text:style-name="MT2"> <text:line-break/></text:span><text:a xlink:type="simple" xlink:href="http://www.riuess.org"><text:span text:style-name="MT5">www.riuess.org</text:span></text:a><text:span text:style-name="MT2"> </text:span></text:p>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sai</dc:title>
    <meta:initial-creator>Laurent G.</meta:initial-creator>
    <meta:creation-date>2014-03-19T16:03:00</meta:creation-date>
    <dc:date>2014-03-20T09:48:00</dc:date>
    <meta:editing-cycles>9</meta:editing-cycles>
    <meta:editing-duration>PT52S</meta:editing-duration>
    <meta:generator>LibreOffice/3.6$Windows_x86 LibreOffice_project/da8c1e6-fd468f4-454e206-f42a4a9-143cfd</meta:generator>
    <meta:document-statistic meta:table-count="0" meta:image-count="2" meta:object-count="0" meta:page-count="21" meta:paragraph-count="164" meta:word-count="5802" meta:character-count="39096" meta:non-whitespace-character-count="33242"/>
    <meta:user-defined meta:name="Operator">Laurent G.</meta:user-defined>
  </office:meta>
</office:document-meta>
</file>