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text-align="center" style:justify-single-word="false" fo:break-before="auto" fo:break-after="auto" style:writing-mode="lr-tb"/>
    </style:style>
    <style:style style:name="P3" style:family="paragraph" style:parent-style-name="Standard">
      <style:paragraph-properties fo:line-height="115%" fo:text-align="justify" style:justify-single-word="false" fo:break-before="auto" fo:break-after="auto" style:writing-mode="lr-tb"/>
    </style:style>
    <style:style style:name="P4" style:family="paragraph" style:parent-style-name="Standard">
      <style:paragraph-properties fo:line-height="115%" fo:text-align="justify" style:justify-single-word="false" fo:break-before="auto" fo:break-after="auto" style:writing-mode="lr-tb"/>
      <style:text-properties fo:color="#0b5394" style:text-underline-style="solid" style:text-underline-width="auto" style:text-underline-color="font-color"/>
    </style:style>
    <style:style style:name="P5" style:family="paragraph" style:parent-style-name="Standard">
      <style:paragraph-properties fo:line-height="115%" fo:text-align="center" style:justify-single-word="false" fo:break-before="auto" fo:break-after="auto" style:writing-mode="lr-tb"/>
      <style:text-properties fo:color="#cc0000" fo:font-size="14pt" fo:font-weight="bold" style:font-size-asian="14pt" style:font-weight-asian="bold" style:font-size-complex="14pt" style:font-weight-complex="bold"/>
    </style:style>
    <style:style style:name="P6" style:family="paragraph" style:parent-style-name="Standard">
      <style:paragraph-properties fo:line-height="115%" fo:text-align="justify" style:justify-single-word="false" fo:break-before="auto" fo:break-after="auto" style:writing-mode="lr-tb"/>
      <style:text-properties fo:font-size="14pt" style:font-size-asian="14pt" style:font-size-complex="14pt"/>
    </style:style>
    <style:style style:name="P7" style:family="paragraph" style:parent-style-name="Standard" style:master-page-name="Standard">
      <style:paragraph-properties fo:line-height="115%" fo:text-align="center" style:justify-single-word="false" style:page-number="auto" fo:break-before="auto" fo:break-after="auto" style:writing-mode="lr-tb"/>
    </style:style>
    <style:style style:name="P8" style:family="paragraph" style:parent-style-name="Standard" style:list-style-name="LS1">
      <style:paragraph-properties fo:margin-top="0cm" fo:margin-bottom="0cm" style:contextual-spacing="false" fo:line-height="115%" fo:text-align="justify" style:justify-single-word="false" fo:break-before="auto" fo:break-after="auto" style:writing-mode="lr-tb"/>
    </style:style>
    <style:style style:name="P9" style:family="paragraph" style:parent-style-name="Standard" style:list-style-name="LS2">
      <style:paragraph-properties fo:margin-top="0cm" fo:margin-bottom="0cm" style:contextual-spacing="false" fo:line-height="115%" fo:text-align="justify" style:justify-single-word="false" fo:break-before="auto" fo:break-after="auto" style:writing-mode="lr-tb"/>
    </style:style>
    <style:style style:name="P10" style:family="paragraph" style:parent-style-name="Standard" style:list-style-name="LS3">
      <style:paragraph-properties fo:margin-top="0cm" fo:margin-bottom="0cm" style:contextual-spacing="false" fo:line-height="115%" fo:text-align="justify" style:justify-single-word="false" fo:break-before="auto" fo:break-after="auto" style:writing-mode="lr-tb"/>
    </style:style>
    <style:style style:name="T1" style:family="text">
      <style:text-properties fo:color="#980000" fo:font-size="18pt" style:text-underline-style="solid" style:text-underline-width="auto" style:text-underline-color="font-color" fo:font-weight="bold" style:font-size-asian="18pt" style:font-weight-asian="bold" style:font-size-complex="18pt" style:font-weight-complex="bold"/>
    </style:style>
    <style:style style:name="T2" style:family="text">
      <style:text-properties fo:color="#0b5394" style:text-underline-style="solid" style:text-underline-width="auto" style:text-underline-color="font-color"/>
    </style:style>
    <style:style style:name="T3" style:family="text">
      <style:text-properties fo:color="#cc0000" fo:font-size="14pt" fo:font-weight="bold" style:font-size-asian="14pt" style:font-weight-asian="bold" style:font-size-complex="14pt" style:font-weight-complex="bold"/>
    </style:style>
    <style:style style:name="T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ctivités et Actions des Sociétaires</text:span></text:p>
      <text:p text:style-name="P1"/>
      <text:p text:style-name="P3"><text:span text:style-name="T2">AU QUOTIDIEN, EN AGENCE, DANS LA COOPERATIVE :</text:span></text:p>
      <text:p text:style-name="P3"/>
      <text:list xml:id="list9150470540155006309" text:style-name="LS1">
        <text:list-item>
          <text:p text:style-name="P8">parler des comptes débiteurs et voir comment régulariser la situation, aider la personne (côté mutualiste) (Crédit Mutuel)</text:p>
        </text:list-item>
        <text:list-item>
          <text:p text:style-name="P8">Parler des crédits octroyés quand ils dépassent un certain montant</text:p>
        </text:list-item>
        <text:list-item>
          <text:p text:style-name="P8">Organiser et participer aux réunions : par exemple pour l’AG, définir qui s’occupe de quoi (thème d’actualité hors banque avec intervenant (ex : drogue en 2014, la succession du patrimoine), salle/heure, buffet, cadeaux, préparer un cahier qui sert à noter les délibérations…)</text:p>
        </text:list-item>
        <text:list-item>
          <text:p text:style-name="P8">faire connaître les activités de la banque, sa différence, les avantages qu’elle propose (Casden)</text:p>
        </text:list-item>
        <text:list-item>
          <text:p text:style-name="P8">Aller à la rencontre des nouveaux sociétaires (Crédit Mutuel : présence au guichet avant une AG, RDV avec sociétaires qui pourraient potentiellement devenir administrateur : recrutement)</text:p>
        </text:list-item>
        <text:list-item>
          <text:p text:style-name="P8">aller vers les sociétaires engagés pour leur proposer un poste d’administrateur (Crédit Mutuel, Unisylva)</text:p>
        </text:list-item>
        <text:list-item>
          <text:p text:style-name="P8">Visites régulières à la caisse pour discuter avec le Directeur (Crédit Mutuel)</text:p>
        </text:list-item>
        <text:list-item>
          <text:p text:style-name="P8">Représentation de la banque lors de manifestations où celle-ci est partenaire, remise de prix</text:p>
        </text:list-item>
        <text:list-item>
          <text:p text:style-name="P8">Tenue d’un stand lors d’une manifestation</text:p>
        </text:list-item>
        <text:list-item>
          <text:p text:style-name="P8">Discutions avec les salariés (Unisylva)</text:p>
        </text:list-item>
        <text:list-item>
          <text:p text:style-name="P8">Faire un trombinoscope des administrateurs affiché en agence (Crédit Mutuel)</text:p>
        </text:list-item>
        <text:list-item>
          <text:p text:style-name="P8">Intégration dans des comités techniques consultatifs (audit, sociétariat, rémunération…)</text:p>
        </text:list-item>
        <text:list-item>
          <text:p text:style-name="P8">Dans le cadre d’achats, ou d’investissements, démarcher ses contacts pour établir des devis</text:p>
        </text:list-item>
        <text:list-item>
          <text:p text:style-name="P8">Participer au choix des investissements</text:p>
        </text:list-item>
        <text:list-item>
          <text:p text:style-name="P8">Participer au développement de la production locale (Biocoop)</text:p>
        </text:list-item>
        <text:list-item>
          <text:p text:style-name="P8">Défense des intérêts collectifs(Biocoop)</text:p>
        </text:list-item>
        <text:list-item>
          <text:p text:style-name="P8">Récupération des sociétaires (Coop’Niortaise)</text:p>
        </text:list-item>
        <text:list-item>
          <text:p text:style-name="P8">Organiser des journées de sensibilisation pour faire connaître le potentiel de la coopérative aux sociétaires (Coop’Niortaise, Unisylva)</text:p>
        </text:list-item>
        <text:list-item>
          <text:p text:style-name="P8">Savoir identifier les demandes </text:p>
        </text:list-item>
        <text:list-item>
          <text:p text:style-name="P8">Informer au quotidien des avantages de la coopération, des valeurs coopératives (Unisylva)</text:p>
        </text:list-item>
        <text:list-item>
          <text:p text:style-name="P8">Echanges mutuels (MGEN 86)</text:p>
        </text:list-item>
        <text:list-item>
          <text:p text:style-name="P8">chaque administrateur a une responsabilité (Unisylva)</text:p>
        </text:list-item>
        <text:list-item>
          <text:p text:style-name="P8">Missions plus concrètes des élus : les élus accompagnent par exemple les salariés lors de permanence dans les établissements scolaires (MGEN 87)</text:p>
        </text:list-item>
        <text:list-item>
          <text:p text:style-name="P8">Mise en place d’un carnet de route de l’élu pour “accompagner” les nouveaux élus (MGEN 87)</text:p>
        </text:list-item>
      </text:list>
      <text:p text:style-name="P3"/>
      <text:p text:style-name="P3"/>
      <text:p text:style-name="P3"><text:soft-page-break/></text:p>
      <text:p text:style-name="P4"/>
      <text:p text:style-name="P4"/>
      <text:p text:style-name="P4"/>
      <text:p text:style-name="P3"><text:span text:style-name="T2">LORS DES ASSEMBLÉES GÉNÉRALES et RÉUNIONS DU CONSEIL D’ADMINISTRATION : </text:span></text:p>
      <text:p text:style-name="P3"/>
      <text:list xml:id="list24" text:style-name="LS1">
        <text:list-item>
          <text:p text:style-name="P8">Élire les membres du <text:s/>CA</text:p>
        </text:list-item>
        <text:list-item>
          <text:p text:style-name="P8">Elir les délégués (MGEN)</text:p>
        </text:list-item>
        <text:list-item>
          <text:p text:style-name="P8">Mise en place d’un questionnaire de satisfaction pour l’AG pour mieux savoir qui vient et pourquoi (âge, profession, motivations, régularité, investissement…)</text:p>
        </text:list-item>
        <text:list-item>
          <text:p text:style-name="P8">Choisir le nom de la coopérative lorsqu’elle ci a fusionné (Unisylva =&gt; UNI qui rappelle la coopération, SYLVA le secteur forestier)</text:p>
        </text:list-item>
        <text:list-item>
          <text:p text:style-name="P8">Rapport moral du Président (tous), rapport financier, audit, présentation des nouveaux administrateurs, renouvellement des mandats</text:p>
        </text:list-item>
        <text:list-item>
          <text:p text:style-name="P8">Instruction de nouveaux projets </text:p>
        </text:list-item>
        <text:list-item>
          <text:p text:style-name="P8">Défense des valeurs de la structure (MGEN 86)</text:p>
        </text:list-item>
        <text:list-item>
          <text:p text:style-name="P8">Relooker l’image de la mutuelle (MGEN 86)</text:p>
        </text:list-item>
        <text:list-item>
          <text:p text:style-name="P8">Vote des cotisations</text:p>
        </text:list-item>
      </text:list>
      <text:p text:style-name="P4"/>
      <text:p text:style-name="P4"/>
      <text:p text:style-name="P3"><text:span text:style-name="T2">AVANTAGES ACCORDES AUX ADMINISTRATEURS :</text:span></text:p>
      <text:p text:style-name="P3"/>
      <text:list xml:id="list289276563136478493" text:style-name="LS2">
        <text:list-item>
          <text:p text:style-name="P9">Participer à des activités entre sociétaires, manifstations culturelles, théâtre, sorties touristiques, apéritifs dinatoires</text:p>
        </text:list-item>
        <text:list-item>
          <text:p text:style-name="P9">Journées et stages de formation (en communication, en médiation, en informatique, en politique commerciale, rôle des administrateurs), séances d’informations</text:p>
        </text:list-item>
        <text:list-item>
          <text:p text:style-name="P9">Restaurant après la réunion de CA</text:p>
        </text:list-item>
        <text:list-item>
          <text:p text:style-name="P9">En apprendre plus sur un thème de société (la drogue dans la société, comment organiser sa succession, …) lors des AG (Crédit Mutuel)</text:p>
        </text:list-item>
        <text:list-item>
          <text:p text:style-name="P9">Être ambassadeur (Caisse d’ Epargne)</text:p>
        </text:list-item>
        <text:list-item>
          <text:p text:style-name="P9">Réception des newsletters, des conventions des autres administrateurs sur l’extranet (Caisse d’Epargne)</text:p>
        </text:list-item>
        <text:list-item>
          <text:p text:style-name="P9">Petit avantage sur l’assurance automobile (Crédit Mutuel de Tonnay-Charente)</text:p>
        </text:list-item>
        <text:list-item>
          <text:p text:style-name="P9">Cotisation moins chère (Crédit Mutuel de Tonnay-Charente)</text:p>
        </text:list-item>
        <text:list-item>
          <text:p text:style-name="P9">pour les sociétaires en général à la Casden, taux de prêts plus avantageux que dans d’autres banques grâce à un cumul de points</text:p>
        </text:list-item>
      </text:list>
      <text:p text:style-name="P3"/>
      <text:p text:style-name="P3"/>
      <text:p text:style-name="P3"/>
      <text:p text:style-name="P3"/>
      <text:p text:style-name="P3"/>
      <text:p text:style-name="P3"/>
      <text:p text:style-name="P3"/>
      <text:p text:style-name="P3"/>
      <text:p text:style-name="P2"><text:soft-page-break/><text:span text:style-name="T3">PISTES D’ACTIONS POUR IMPULSER LE SOCIÉTARIAT</text:span></text:p>
      <text:p text:style-name="P5"/>
      <text:list xml:id="list664976490968699253" text:style-name="LS3">
        <text:list-item>
          <text:p text:style-name="P10"><text:span text:style-name="T4">Faire des réunions entre les administrateurs et les salariés pour qu’ils comprennent davantage le fonctionnement coopératif/mutualiste pour qu’ils puissent en parler aux clients. En effet, nous avons constaté en nous déplaçant dans les agences que les salariés ne sont pas toujours au courant de ce fonctionnement, et ne savent pas forcément qu’il y a des administrateurs/délégués dans la région.</text:span></text:p>
        </text:list-item>
      </text:list>
      <text:p text:style-name="P6"/>
      <text:list xml:id="list43" text:style-name="LS3">
        <text:list-item>
          <text:p text:style-name="P10"><text:span text:style-name="T4">Faire des formations sur le mutualisme, la coopération, les valeurs de l’ESS en direction des salariés.</text:span></text:p>
        </text:list-item>
      </text:list>
      <text:p text:style-name="P6"/>
      <text:list xml:id="list44" text:style-name="LS3">
        <text:list-item>
          <text:p text:style-name="P10"><text:span text:style-name="T4">Avoir une présence des administrateurs au guichet qui interviennent spontanément pour échanger avec les clients.</text:span></text:p>
        </text:list-item>
      </text:list>
      <text:p text:style-name="P6"/>
      <text:list xml:id="list45" text:style-name="LS3">
        <text:list-item>
          <text:p text:style-name="P10"><text:span text:style-name="T4">Faire plus de publicité, et d’affichage en agence sur le sociétariat (AG : date, rôle) et faire connaître les administrateurs par le biais d’un trombinoscope, et mettre en évidence que les clients peuvent les rencontrer.</text:span></text:p>
        </text:list-item>
      </text:list>
      <text:p text:style-name="P6"/>
      <text:list xml:id="list46" text:style-name="LS3">
        <text:list-item>
          <text:p text:style-name="P10"><text:span text:style-name="T4">site internet : les dates des AG ne sont pas mises en valeur, voire absente, de même que la possibilité de rencontrer des administrateur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class="text">
      <style:paragraph-properties fo:margin-top="0.353cm" fo:margin-bottom="0cm" style:contextual-spacing="false" fo:line-height="115%" fo:keep-together="always" fo:break-before="auto" fo:break-after="auto" fo:keep-with-next="always" style:writing-mode="lr-tb"/>
      <style:text-properties style:font-name="Trebuchet MS" fo:font-family="'Trebuchet MS'" fo:font-size="16pt" style:font-name-asian="Trebuchet MS" style:font-family-asian="'Trebuchet MS'" style:font-size-asian="16pt" style:font-name-complex="Trebuchet MS" style:font-family-complex="'Trebuchet MS'" style:font-size-complex="16pt"/>
    </style:style>
    <style:style style:name="Heading_20_2" style:display-name="Heading 2" style:family="paragraph" style:parent-style-name="Standard" style:class="text">
      <style:paragraph-properties fo:margin-top="0.353cm" fo:margin-bottom="0cm" style:contextual-spacing="false" fo:line-height="115%" fo:keep-together="always" fo:break-before="auto" fo:break-after="auto" fo:keep-with-next="always" style:writing-mode="lr-tb"/>
      <style:text-properties style:font-name="Trebuchet MS" fo:font-family="'Trebuchet MS'" fo:font-size="13pt" fo:font-weight="bold" style:font-name-asian="Trebuchet MS" style:font-family-asian="'Trebuchet MS'" style:font-size-asian="13pt" style:font-weight-asian="bold" style:font-name-complex="Trebuchet MS" style:font-family-complex="'Trebuchet MS'" style:font-size-complex="13pt" style:font-weight-complex="bold"/>
    </style:style>
    <style:style style:name="Heading_20_3" style:display-name="Heading 3"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2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style:contextual-spacing="false" fo:line-height="115%" fo:keep-together="always" fo:break-before="auto" fo:break-after="auto" fo:keep-with-next="always" style:writing-mode="lr-tb"/>
      <style:text-properties style:font-name="Trebuchet MS" fo:font-family="'Trebuchet MS'" fo:font-size="21pt" style:font-name-asian="Trebuchet MS" style:font-family-asian="'Trebuchet MS'" style:font-size-asian="21pt" style:font-name-complex="Trebuchet MS" style:font-family-complex="'Trebuchet MS'" style:font-size-complex="21pt"/>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text:list-level-style-bullet>
      <text:list-level-style-bullet text:level="2" text:style-name="List1Level1" text:bullet-char="○">
        <style:list-level-properties text:space-before="1.905cm" text:min-label-width="0.635cm"/>
      </text:list-level-style-bullet>
      <text:list-level-style-bullet text:level="3" text:style-name="List1Level2" text:bullet-char="■">
        <style:list-level-properties text:space-before="3.492cm" text:min-label-width="0.318cm"/>
      </text:list-level-style-bullet>
      <text:list-level-style-bullet text:level="4" text:style-name="List1Level3" text:bullet-char="●">
        <style:list-level-properties text:space-before="4.445cm" text:min-label-width="0.635cm"/>
      </text:list-level-style-bullet>
      <text:list-level-style-bullet text:level="5" text:style-name="List1Level4" text:bullet-char="○">
        <style:list-level-properties text:space-before="5.715cm" text:min-label-width="0.635cm"/>
      </text:list-level-style-bullet>
      <text:list-level-style-bullet text:level="6" text:style-name="List1Level5" text:bullet-char="■">
        <style:list-level-properties text:space-before="7.302cm" text:min-label-width="0.318cm"/>
      </text:list-level-style-bullet>
      <text:list-level-style-bullet text:level="7" text:style-name="List1Level6" text:bullet-char="●">
        <style:list-level-properties text:space-before="8.255cm" text:min-label-width="0.635cm"/>
      </text:list-level-style-bullet>
      <text:list-level-style-bullet text:level="8" text:style-name="List1Level7" text:bullet-char="○">
        <style:list-level-properties text:space-before="9.525cm" text:min-label-width="0.635cm"/>
      </text:list-level-style-bullet>
      <text:list-level-style-bullet text:level="9" text:style-name="List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
    <meta:initial-creator/>
    <dc:creator/>
    <meta:editing-cycles>1</meta:editing-cycles>
    <meta:document-statistic meta:table-count="0" meta:image-count="0" meta:object-count="0" meta:page-count="3" meta:paragraph-count="52" meta:word-count="729" meta:character-count="4820" meta:non-whitespace-character-count="4186"/>
  </office:meta>
</office:document-meta>
</file>